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text-properties style:font-name="Times New Roman" style:font-name-complex="Times New Roman1"/>
    </style:style>
    <style:style style:name="P2" style:family="paragraph" style:parent-style-name="Standard">
      <style:paragraph-properties fo:margin-top="0in" fo:margin-bottom="0in" loext:contextual-spacing="false" fo:line-height="100%"/>
      <style:text-properties style:font-name="Times New Roman" style:font-name-complex="Times New Roman1"/>
    </style:style>
    <style:style style:name="P3" style:family="paragraph" style:parent-style-name="Standard">
      <style:paragraph-properties fo:margin-left="0.25in" fo:margin-right="0in" fo:margin-top="0in" fo:margin-bottom="0in" loext:contextual-spacing="false" fo:line-height="100%" fo:text-indent="0in" style:auto-text-indent="false"/>
      <style:text-properties style:font-name="Times New Roman" style:font-name-complex="Times New Roman1"/>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1">
      <style:paragraph-properties fo:margin-top="0in" fo:margin-bottom="0in" loext:contextual-spacing="true"/>
    </style:style>
    <style:style style:name="P7" style:family="paragraph" style:parent-style-name="List_20_Paragraph" style:list-style-name="WWNum1">
      <style:paragraph-properties fo:margin-top="0in" fo:margin-bottom="0in" loext:contextual-spacing="true" fo:line-height="100%"/>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tokoll från styrelsemöte Homs Byalag den 11 oktober 2018 </text:span></text:p>
      <text:p text:style-name="Standard"><text:span text:style-name="T2">Närvarande: Jonas Lindahl, Dick Olsson, Inger Pehrson, Andreas Händig, David Järfström samt Jeanette Sjödin. </text:span></text:p>
      <text:list xml:id="list2490083499" text:style-name="WWNum1">
        <text:list-item>
          <text:p text:style-name="P5"><text:span text:style-name="T2">Mötet öppnas </text:span></text:p>
        </text:list-item>
        <text:list-item>
          <text:p text:style-name="P5"><text:span text:style-name="T2">Inger valdes till ordförande och Jeanette till sekreterare</text:span></text:p>
        </text:list-item>
        <text:list-item>
          <text:p text:style-name="P5"><text:span text:style-name="T2">David valdes till justerare</text:span></text:p>
        </text:list-item>
        <text:list-item>
          <text:p text:style-name="P6"><text:span text:style-name="T2">Dagordningen godkändes</text:span></text:p>
        </text:list-item>
      </text:list>
      <text:p text:style-name="P1"/>
      <text:list xml:id="list215535596646063" text:continue-numbering="true" text:style-name="WWNum1">
        <text:list-item>
          <text:p text:style-name="P7"><text:span text:style-name="T3">Ekonomi</text:span><text:span text:style-name="T2"><text:line-break/>151 anslutna medlemmar. 28 500 på kontot och 11 000 i handkassan. Vi bör byta bank och koppla Swish till byalagets konto i stället för att använda våra privata konton. </text:span></text:p>
        </text:list-item>
      </text:list>
      <text:p text:style-name="P3"/>
      <text:list xml:id="list215536272978367" text:continue-numbering="true" text:style-name="WWNum1">
        <text:list-item>
          <text:p text:style-name="P7"><text:span text:style-name="T3">Cykelfest</text:span><text:span text:style-name="T2"><text:line-break/>Cykelfesten verkar ha varit lyckad med många anmälda. Vi har inte fått någon ekonomisk redogörelse från cykelfestkommittén. Jonas undersöker detta. Oklart vilka som ansvarar nästa år.</text:span></text:p>
        </text:list-item>
      </text:list>
      <text:p text:style-name="P2"/>
      <text:list xml:id="list215537064429306" text:continue-numbering="true" text:style-name="WWNum1">
        <text:list-item>
          <text:p text:style-name="P7"><text:span text:style-name="T3">Loppis</text:span><text:span text:style-name="T2"><text:line-break/>Byalaget anordnar en loppis i Bygdegården den 13 oktober. Loppisen är fullbokad och har många på reservlistan. </text:span></text:p>
        </text:list-item>
      </text:list>
      <text:p text:style-name="P2"/>
      <text:list xml:id="list215537592055452" text:continue-numbering="true" text:style-name="WWNum1">
        <text:list-item>
          <text:p text:style-name="P7"><text:span text:style-name="T3">Pubafton</text:span><text:span text:style-name="T4"><text:line-break/></text:span><text:span text:style-name="T2">Det är pubafton i Bygdegården fredagen den 26/10 19.00-23.00. Quiz kl. 20.30. <text:line-break/>Linus har tidigare anmält intresse men har tyvärr förhinder. Jonas Lindahl är huvudansvarig med David och Pierre Lempe som medhjälpare. <text:line-break/>Checklista: Inköp, göra Quiz, fixa bord, lappar upp på anslagstavlorna, information upp på Facebook och hemsidan </text:span></text:p>
        </text:list-item>
      </text:list>
      <text:p text:style-name="P2"/>
      <text:list xml:id="list215537482286299" text:continue-numbering="true" text:style-name="WWNum1">
        <text:list-item>
          <text:p text:style-name="P7"><text:span text:style-name="T3">Barndisco </text:span><text:span text:style-name="T4"><text:line-break/></text:span><text:span text:style-name="T2">Byalaget anordnar ett barndisco med halloweentema den 2/11 mellan 18.30-20.00. Inger och Dick ansvarar. Dick gör inköp. Jonas S tar med discogrejer. Halloweensaker finns i källaren. Pyntet behövs ej tas ned. Andreas gör detta dagen efter då han har hyrt Bygdegården då och har halloweentema på festen. </text:span></text:p>
        </text:list-item>
      </text:list>
      <text:p text:style-name="P2"/>
      <text:list xml:id="list215537002503852" text:continue-numbering="true" text:style-name="WWNum1">
        <text:list-item>
          <text:p text:style-name="P7"><text:span text:style-name="T3">Detaljplanen </text:span><text:span text:style-name="T4"><text:line-break/></text:span><text:span text:style-name="T2">Detaljplanen för kyrkans förskola har skickats till Byalaget. Placering av byggnaden längre ner i backen vilket Byalaget förespråkade. Dock är det fortfarande samma höjd på byggnaden trots Byalagets önskemål om att det skulle vara lägre och helst endast en våning. </text:span></text:p>
        </text:list-item>
      </text:list>
      <text:p text:style-name="P2"/>
      <text:list xml:id="list215537073298399" text:continue-numbering="true" text:style-name="WWNum1">
        <text:list-item>
          <text:p text:style-name="P7"><text:span text:style-name="T3">Utegymmet </text:span><text:span text:style-name="T4"><text:line-break/></text:span><text:span text:style-name="T2">Vi har fått beslut från kommunen att vi får arrendera mark framför lekplatsen, mot vägen med ett arrendeavtal på 2000 per år. Styrelsen beslutar att godta detta. Vi får lov att vid behov flytta ut staketet två meter mot vägen. Vi behöver ej bygglov för gymmet. Vi behöver en avgränsning mot lekplatsen. Vi har fått in en offert från ett företag om att sätta upp nytt staket. Vi behöver dock få in offert från minst ett till och även omfattande markarbeten. </text:span><text:bookmark text:name="_GoBack"/><text:span text:style-name="T2">Vi behöver ingen stridsand och vi beslutar därför att istället välja att använda grus. </text:span></text:p>
        </text:list-item>
      </text:list>
      <text:p text:style-name="P2"/>
      <text:list xml:id="list215536535116646" text:continue-numbering="true" text:style-name="WWNum1">
        <text:list-item>
          <text:p text:style-name="P7"><text:span text:style-name="T3">Övriga frågor</text:span><text:span text:style-name="T4"> <text:line-break/></text:span><text:span text:style-name="T2">Det har gått ut information på Facebook om att Wapnö ska bygga ett hönseri. Finns det handlingar på det? Önskemål om att Wapnö själva lägger upp information om detta på byalagssidan för att förhindra ryktesspridning. </text:span></text:p>
        </text:list-item>
      </text:list>
      <text:p text:style-name="P2"/>
      <text:list xml:id="list215536848184122" text:continue-numbering="true" text:style-name="WWNum1">
        <text:list-item>
          <text:p text:style-name="P7"><text:span text:style-name="T3">Nästa möte</text:span><text:span text:style-name="T4"> <text:line-break/></text:span><text:span text:style-name="T2">Nästa möte blir den 15/11 kl. 19.00 på Holms gård.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v" fo:country="S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07:05:00</meta:creation-date>
    <meta:initial-creator>Jeanette Sjödin</meta:initial-creator>
    <dc:language>en-US</dc:language>
    <dc:creator>Inger Pehrson</dc:creator>
    <dc:date>2018-11-01T07:05:00</dc:date>
    <meta:editing-cycles>2</meta:editing-cycles>
    <meta:editing-duration>PT1M</meta:editing-duration>
    <meta:generator>LibreOffice/6.0.6.2$Linux_X86_64 LibreOffice_project/00m0$Build-2</meta:generator>
    <meta:document-statistic meta:table-count="0" meta:image-count="0" meta:object-count="0" meta:page-count="1" meta:paragraph-count="15" meta:word-count="411" meta:character-count="2586" meta:non-whitespace-character-count="2185"/>
    <meta:user-defined meta:name="AppVersion">16.0000</meta:user-defined>
    <meta:user-defined meta:name="Company">Jordbruksverke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