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Times New Roman" fo:font-size="16pt" fo:font-weight="bold" style:font-size-asian="16pt" style:font-weight-asian="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fo:font-weight="bold" style:font-weight-asian="bold" style:font-name-complex="Times New Roman" style:font-weight-complex="bold"/>
    </style:style>
    <style:style style:name="P4" style:family="paragraph" style:parent-style-name="Standard" style:master-page-name="MP0">
      <style:paragraph-properties style:page-number="auto" fo:break-before="page"/>
      <style:text-properties style:font-name="Times New Roman" fo:font-size="16pt" fo:font-weight="bold" style:font-size-asian="16pt" style:font-weight-asian="bold" style:font-name-complex="Times New Roman"/>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tokoll från styrelsemöte med Holms Byalag den 16 januari 2018</text:p>
      <text:p text:style-name="P1"/>
      <text:p text:style-name="Standard"><text:span text:style-name="Standardstycketeckensnitt"><text:span text:style-name="T1">Närvarande</text:span></text:span><text:span text:style-name="Standardstycketeckensnitt"><text:span text:style-name="T2">: Inger Pehrson, Dick Olsson, Jeanette Sjödin, Jonas Svensson, Christine Lempe samt Jonas Lindahl.</text:span></text:span></text:p>
      <text:p text:style-name="P2"/>
      <text:p text:style-name="P2"/>
      <text:p text:style-name="P2">1. Mötet öppnas.</text:p>
      <text:p text:style-name="P2"/>
      <text:p text:style-name="P2">2. Inger valdes till ordförande.</text:p>
      <text:p text:style-name="P2"/>
      <text:p text:style-name="P2">3. Jeanette valdes till sekreterare.</text:p>
      <text:p text:style-name="P2"/>
      <text:p text:style-name="P2">4. Christine valdes till justerare.</text:p>
      <text:p text:style-name="P2"/>
      <text:p text:style-name="Standard"><text:span text:style-name="Standardstycketeckensnitt"><text:span text:style-name="T2">5. </text:span></text:span><text:span text:style-name="Standardstycketeckensnitt"><text:span text:style-name="T1">Planering av årsmöte</text:span></text:span></text:p>
      <text:p text:style-name="P2">Årsmötet var bestämt till den 1 mars, men då har Inger ej möjlighet att närvara samt att Lizzies, där mötet skulle hållas, hade en annan bokning då. Det beslutas därför att mötet istället flyttas till den 6 mars kl. 18.30. Det är ett kort styrelsemöte före, kl. 18.15. Sedan årsmöte kl. 18.30 och kl. 19 kommer Kerstin Teutsch och berättar om vad som händer med byggnationen på och kring Holms skola. Christine Lempe kommer att berätta lite om vad som händer med kyrkans föreskolebygge.</text:p>
      <text:p text:style-name="P2">Lizzie har bekräftat att vi kan ha vårt årsmöte i hennes café. Det är beställt ostfrallor som kommer att bjudas på till de som kommer på årsmötet/informationsträffen.</text:p>
      <text:p text:style-name="P2"/>
      <text:p text:style-name="P2">Jonas L lägger ut information om årsmötet på Facebook, Jeanette på hemsidan och Inger trycker upp pappersexemplar som hon sätter upp på anslagstavlorna. Jeanette skriver även verksamhetsberättelsen samt frågar Valberedningen hur det går med att hitta en ny styrelseledamot.</text:p>
      <text:p text:style-name="P2"/>
      <text:p text:style-name="Standard"><text:span text:style-name="Standardstycketeckensnitt"><text:span text:style-name="T2">6. </text:span></text:span><text:span text:style-name="Standardstycketeckensnitt"><text:span text:style-name="T1">Yttrande angående Kyrkans förskola</text:span></text:span></text:p>
      <text:p text:style-name="P2">Diskussioner fördes kring ett yttrande som byalaget kommer att skriva angående kyrkans förskola.</text:p>
      <text:p text:style-name="P2"/>
      <text:p text:style-name="P3">7. Nytt loppisdatum</text:p>
      <text:p text:style-name="P2">Då Frida Nyvelius, som är med och ordnar med loppisen, har fått förhinder på det datumet som tidigare bestämts. Loppisen kommer därför istället att hållas den 14-15 april mellan 10.00-14.00.</text:p>
      <text:p text:style-name="P2"/>
      <text:p text:style-name="P2"/>
      <text:p text:style-name="P2">Inger Pehrson <text:tab/><text:tab/><text:tab/><text:tab/><text:tab/><text:tab/>Jeanette Sjödin</text:p>
      <text:p text:style-name="P2">Ordförande<text:tab/><text:tab/><text:tab/><text:tab/><text:tab/><text:tab/>Sekreterare</text:p>
      <text:p text:style-name="P2"/>
      <text:p text:style-name="P2"/>
      <text:p text:style-name="P2"/>
      <text:p text:style-name="P2"/>
      <text:p text:style-name="P2"/>
      <text:p text:style-name="P2">Christine Lempe</text:p>
      <text:p text:style-name="Standard"><text:span text:style-name="Standardstycketeckensnitt"><text:span text:style-name="T2">Justera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Beskrivning"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stycketeckensnit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meta:initial-creator>Inger Pehrson</meta:initial-creator>
    <dc:creator>Inger Pehrson</dc:creator>
    <meta:creation-date>2018-01-20T12:11:00Z</meta:creation-date>
    <dc:date>2018-01-20T12:11:00Z</dc:date>
    <meta:editing-cycles>2</meta:editing-cycles>
    <meta:editing-duration>PT0S</meta:editing-duration>
    <meta:document-statistic meta:table-count="0" meta:image-count="0" meta:object-count="0" meta:page-count="1" meta:paragraph-count="18" meta:word-count="256" meta:character-count="1667" meta:non-whitespace-character-count="1418"/>
    <meta:template xlink:type="simple" xlink:actuate="onRequest" xlink:title="" xlink:href="../../../../tmp/mozilla_jeanette0/Protokoll%2016%20januari%202018.odt/Normal.dotm"/>
  </office:meta>
</office:document-meta>
</file>