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settings.xml" manifest:media-type="text/xml"/>
  <manifest:file-entry manifest:full-path="styles.xml" manifest:media-type="text/xml"/>
  <manifest:file-entry manifest:full-path="meta.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Times New Roman" fo:font-size="16pt" fo:font-weight="bold" style:font-size-asian="16pt" style:font-weight-asian="bold" style:font-name-complex="Times New Roman"/>
    </style:style>
    <style:style style:name="P2" style:family="paragraph" style:parent-style-name="Standard">
      <style:text-properties style:font-name="Times New Roman" style:font-name-complex="Times New Roman"/>
    </style:style>
    <style:style style:name="P3" style:family="paragraph" style:parent-style-name="Standard">
      <style:text-properties style:font-name="Times New Roman" fo:font-weight="bold" style:font-weight-asian="bold" style:font-name-complex="Times New Roman" style:font-weight-complex="bold"/>
    </style:style>
    <style:style style:name="P4" style:family="paragraph" style:parent-style-name="Standard" style:master-page-name="MP0">
      <style:paragraph-properties style:page-number="auto" fo:break-before="page"/>
      <style:text-properties style:font-name="Times New Roman" fo:font-size="16pt" fo:font-weight="bold" style:font-size-asian="16pt" style:font-weight-asian="bold" style:font-name-complex="Times New Roman"/>
    </style:style>
    <style:style style:name="T1" style:family="text">
      <style:text-properties style:font-name="Times New Roman" fo:font-weight="bold" style:font-weight-asian="bold" style:font-name-complex="Times New Roman" style:font-weight-complex="bold"/>
    </style:style>
    <style:style style:name="T2" style:family="text">
      <style:text-properties style:font-name="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tokoll från styrelsemöte med Holms Byalag den 19 april 2018</text:p>
      <text:p text:style-name="P1"/>
      <text:p text:style-name="Standard"><text:span text:style-name="Standardstycketeckensnitt"><text:span text:style-name="T1">Närvarande</text:span></text:span><text:span text:style-name="Standardstycketeckensnitt"><text:span text:style-name="T2">: Inger Pehrson, Dick Olsson, David Jerfström, Jeanette Sjödin, Jonas Svensson, Christine Lempe samt Jonas Lindahl.</text:span></text:span></text:p>
      <text:p text:style-name="P2"/>
      <text:p text:style-name="P2"/>
      <text:p text:style-name="P2">1. Mötet öppnas.</text:p>
      <text:p text:style-name="P2"/>
      <text:p text:style-name="P2">2. Inger valdes till ordförande.</text:p>
      <text:p text:style-name="P2"/>
      <text:p text:style-name="P2">3. Jeanette valdes till sekreterare.</text:p>
      <text:p text:style-name="P2"/>
      <text:p text:style-name="P2">4. David valdes till justerare.</text:p>
      <text:p text:style-name="P2"/>
      <text:p text:style-name="Standard"><text:span text:style-name="Standardstycketeckensnitt"><text:span text:style-name="T2">5. </text:span></text:span><text:span text:style-name="Standardstycketeckensnitt"><text:span text:style-name="T1">Utvärdering äggjakt</text:span></text:span></text:p>
      <text:p text:style-name="P2">Det blev en väldigt lyckad aktivitet med 34 deltagande barn. Många uttryckte att det tyckte att det var en trevlig aktivitet. Jeanette meddelar att hon gärna håller i denna nästa år igen. En förfrågan har gått ut på facebook om att de som hade överblivna ägg från påsken gärna fick lämna dem till Jeanette. Ca 25 ägg har lagts i byalagets förråd. En oro framkom att det kunde vara ohygieniskt att återanvända ägg men Jeanette lovar att endast “rena” ägg kommer att användas. <text:s/></text:p>
      <text:p text:style-name="P2"/>
      <text:p text:style-name="Standard"><text:span text:style-name="Standardstycketeckensnitt"><text:span text:style-name="T2">6. </text:span></text:span><text:span text:style-name="Standardstycketeckensnitt"><text:span text:style-name="T1">Utvärdering av Loppis</text:span></text:span></text:p>
      <text:p text:style-name="P2">Det var en väldigt lyckad loppishelg. Utställarna verkar nöjda och en enkät har gått ut till de som var med och sålde på loppisen. Det var som mest folk på lördagen och en stor kö på ca 25-30 personer som vill komma in när loppisen öppnade. En del folk även på söndagen men betydligt mindre. Fikat var populärt och på lördagen såldes det fika för 966 kronor, som kommer att skänkas till ett barnhem i Ghana. På söndagen såldes det fika för XXX kr som kommer att skänkas till Röda Korset.</text:p>
      <text:p text:style-name="P2">Kaffet och saften som blev över förvaras i Byalagets förråd.</text:p>
      <text:p text:style-name="P2"/>
      <text:p text:style-name="P3">7. Inköp av tröjor till Loppis</text:p>
      <text:p text:style-name="P2">Jeanette och Frida köpte in tröjor till Loppisen med texten “Loppiscrew” för att såväl utställare som besökare lättare skulle se vilka som var ansvariga under loppisen. Styrelsen beviljar att Byalaget tar kostnaden på 390 kr för tröjorna. Jonas betalar ut denna summa till Frida.</text:p>
      <text:p text:style-name="P2"/>
      <text:p text:style-name="P2">När kvitton lämnas in till kassör så ska de fästas på en A4 tillsammans med namn, vad inköpet var till samt kontonummer.</text:p>
      <text:p text:style-name="P2"/>
      <text:p text:style-name="P3">8. Planering av Valborg</text:p>
      <text:p text:style-name="P2">Inger pratar med familjen Larsson, Ängarna om att fösa ihop brasan. Dick är eldvakt och pratar med gruppboendet om att låna deras slang. Dick ordnar även med diesel samt pratar med brandkåren. Jonas L köper in öl och vin. Inger är bartender tillsammans med David och Pierre Lempe.</text:p>
      <text:p text:style-name="P2"/>
      <text:p text:style-name="P2">Bygdegården ställs iordning på söndagen den 29/4 kl. 17. <text:s/></text:p>
      <text:p text:style-name="P2">I år kommer vårsången “öppen för alla”. Alla som vill vara med och sjunga på Valborg är välkomna till församlingshemmet den 25 april kl. 19.00 för att sjunga igenom sångerna tillsammns med kören. Anders Pihl kommer att hålla ett vårtal. Inger ordnar med megafon.</text:p>
      <text:p text:style-name="P2"/>
      <text:p text:style-name="P2">Jeanette lägger ut information om såväl sång som Valborg och pubtider (21-23) på Facebook och hemsida.</text:p>
      <text:p text:style-name="P2"/>
      <text:p text:style-name="P2"/>
      <text:p text:style-name="P3"><text:soft-page-break/>9. Anslagstavlan vid nya området</text:p>
      <text:p text:style-name="P2">Tavlan är klar men har ännu inte kommit trots påtryckningar från såväl Inger och Dick och de har ej fått svar när den kommer ut. Dick ska fortsätta att försöka få kontakt med Tommy och få svar på när skylten kommer upp.</text:p>
      <text:p text:style-name="P2"/>
      <text:p text:style-name="P3">10. Utegym</text:p>
      <text:p text:style-name="P2">Vi ligger först i kön. Inger har ringt och pratat med handläggaren till stödet och sagt att vi önskar besked innan sommaren. Inger pratar med kommunen angående ett eventuellt tillstånd. Om vi får beviljade medel så kommer gymmet troligtvis att bli färdigt först nästa vår, dvs. våren 2019, eftersom skolan kommer att vara en byggarbetsplats.</text:p>
      <text:p text:style-name="P2"/>
      <text:p text:style-name="P3">11. Tennisbana</text:p>
      <text:p text:style-name="P2">Tennisbanorna på Nannarspvägen är totalt bortröjda och en bana är omasfalterad, medan den andra ska bli gräs. Byalaget arbetar för att kommunen ska sätta upp en paddelbana istället för att återställa en tennisbana.</text:p>
      <text:p text:style-name="P2"/>
      <text:p text:style-name="P3">12. Vävstuga</text:p>
      <text:p text:style-name="P2">Möjlighet finns att via Gunnel Fabriscius ordna en vävstuga nere i källaren i Bygdegården. Man kan ha 5 vävstolar i “Tv-rummet” som ölklubben tidigare har hyrt, samt 2 vävstolar i fotoklubbens lokal som numera är uppsagd.</text:p>
      <text:p text:style-name="P2"/>
      <text:p text:style-name="P3">13. Övriga frågor</text:p>
      <text:p text:style-name="P2">Styrelsen beslutar att <text:s/>Jeanette och Frida gärna får ordna en ny loppis i höst.</text:p>
      <text:p text:style-name="P2"/>
      <text:p text:style-name="P3">14. Nästa möte</text:p>
      <text:p text:style-name="P2">7 juni kl. 19.00 på Holms gård.</text:p>
      <text:p text:style-name="P2"/>
      <text:p text:style-name="P3"/>
      <text:p text:style-name="P2"/>
      <text:p text:style-name="P2"/>
      <text:p text:style-name="P2">Inger Pehrson <text:tab/><text:tab/><text:tab/><text:tab/><text:tab/><text:tab/>Jeanette Sjödin</text:p>
      <text:p text:style-name="P2">Ordförande<text:tab/><text:tab/><text:tab/><text:tab/><text:tab/><text:tab/>Sekreterare</text:p>
      <text:p text:style-name="P2"/>
      <text:p text:style-name="P2"/>
      <text:p text:style-name="P2"/>
      <text:p text:style-name="P2"/>
      <text:p text:style-name="P2"/>
      <text:p text:style-name="P2">David Jerfström</text:p>
      <text:p text:style-name="Standard"><text:span text:style-name="Standardstycketeckensnitt"><text:span text:style-name="T2">Justera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Lista" style:family="paragraph" style:parent-style-name="Text_20_body">
      <style:paragraph-properties fo:hyphenation-ladder-count="no-limit"/>
      <style:text-properties fo:hyphenate="false"/>
    </style:style>
    <style:style style:name="Beskrivning"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stycketeckensnit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Linux_X86_64 LibreOffice_project/40m0$Build-2</meta:generator>
    <meta:initial-creator>Inger Pehrson</meta:initial-creator>
    <dc:creator>Inger Pehrson</dc:creator>
    <meta:creation-date>2018-04-22T07:34:00Z</meta:creation-date>
    <dc:date>2018-04-22T07:34:00Z</dc:date>
    <meta:editing-cycles>2</meta:editing-cycles>
    <meta:editing-duration>PT60S</meta:editing-duration>
    <meta:document-statistic meta:table-count="0" meta:image-count="0" meta:object-count="0" meta:page-count="2" meta:paragraph-count="35" meta:word-count="641" meta:character-count="3815" meta:non-whitespace-character-count="3193"/>
    <meta:template xlink:type="simple" xlink:actuate="onRequest" xlink:title="" xlink:href="../../../../tmp/mozilla_jeanette0/Styrelsemöte%20med%20Holms%20Byalag%20den%2019%20april%202018.odt/Normal"/>
  </office:meta>
</office:document-meta>
</file>