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 svg:font-family="'Lohit Devanagari'"/>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reeSans" svg:font-family="FreeSans" style:font-family-generic="system" style:font-pitch="variable"/>
    <style:font-face style:name="Liberation Sans1" svg:font-family="'Liberation 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6pt" fo:font-weight="bold" style:font-size-asian="16pt" style:font-weight-asian="bold" style:font-name-complex="Times New Roman1"/>
    </style:style>
    <style:style style:name="P2" style:family="paragraph" style:parent-style-name="Standard">
      <style:text-properties style:font-name="Times New Roman" style:font-name-complex="Times New Roman1"/>
    </style:style>
    <style:style style:name="P3" style:family="paragraph" style:parent-style-name="Standard" style:master-page-name="Standard">
      <style:paragraph-properties style:page-number="auto"/>
    </style:style>
    <style:style style:name="T1" style:family="text">
      <style:text-properties style:font-name="Times New Roman" fo:font-size="16pt" fo:font-weight="bold" style:font-size-asian="16pt" style:font-weight-asian="bold" style:font-name-complex="Times New Roman1"/>
    </style:style>
    <style:style style:name="T2" style:family="text">
      <style:text-properties style:font-name="Times New Roman" fo:font-weight="bold" style:font-weight-asian="bold" style:font-name-complex="Times New Roman1"/>
    </style:style>
    <style:style style:name="T3" style:family="text">
      <style:text-properties style:font-name="Times New Roman" fo:font-weight="bold" style:font-weight-asian="bold" style:font-name-complex="Times New Roman1" style:font-weight-complex="bold"/>
    </style:style>
    <style:style style:name="T4" style:family="text">
      <style:text-properties style:font-name="Times New Roman" style:font-name-complex="Times New Roman1"/>
    </style:style>
    <style:style style:name="T5" style:family="text">
      <style:text-properties style:font-name="Times New Roman" style:font-name-complex="Times New Roman1" style:font-weight-complex="bold"/>
    </style:style>
    <style:style style:name="T6" style:family="text">
      <style:text-properties style:font-name="Times New Roman" style:text-underline-style="solid" style:text-underline-width="auto" style:text-underline-color="font-color" fo:font-weight="bold" style:font-weight-asian="bold"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Protokoll från styrelsemöte med Holms Byalag den 23 aug 2018</text:span></text:p>
      <text:p text:style-name="P1"/>
      <text:p text:style-name="Standard"><text:span text:style-name="Standardstycketeckensnitt"><text:span text:style-name="T3">Närvarande</text:span></text:span><text:span text:style-name="Standardstycketeckensnitt"><text:span text:style-name="T4">: Inger Pehrson, Dick Olsson, Andreas Händig, Jonas Svensson,Tommy Borgman samt Jeanette Sjödin </text:span></text:span></text:p>
      <text:p text:style-name="P2"/>
      <text:p text:style-name="P2"/>
      <text:p text:style-name="Standard"><text:span text:style-name="T4">1. Mötet öppnas.</text:span></text:p>
      <text:p text:style-name="P2"/>
      <text:p text:style-name="Standard"><text:span text:style-name="T4">2. Inger valdes till ordförande. Jeanette valdes till sekreterare.</text:span></text:p>
      <text:p text:style-name="P2"/>
      <text:p text:style-name="Standard"><text:span text:style-name="T4">3. Jonas Svensson valdes till justerare.</text:span></text:p>
      <text:p text:style-name="P2"/>
      <text:p text:style-name="Standard"><text:span text:style-name="T4">4. Godkännande av dagordning med tillägg av några övriga frågor.</text:span></text:p>
      <text:p text:style-name="P2"/>
      <text:p text:style-name="Standard"><text:span text:style-name="Standardstycketeckensnitt"><text:span text:style-name="T4">5. </text:span></text:span><text:span text:style-name="Standardstycketeckensnitt"><text:span text:style-name="T5">Föregående mötesprotokoll gicks igenom.</text:span></text:span></text:p>
      <text:p text:style-name="P2"/>
      <text:p text:style-name="Standard"><text:span text:style-name="Standardstycketeckensnitt"><text:span text:style-name="T4">6. </text:span></text:span><text:span text:style-name="Standardstycketeckensnitt"><text:span text:style-name="T2">Ekonomi och medlemsanslutning</text:span></text:span></text:p>
      <text:p text:style-name="Standard"><text:span text:style-name="T4">Det är just nu 150 medlemmar som betalt årsavgiften för 2018.</text:span></text:p>
      <text:p text:style-name="P2"/>
      <text:p text:style-name="Standard"><text:span text:style-name="Standardstycketeckensnitt"><text:span text:style-name="T4">7. </text:span></text:span><text:span text:style-name="Standardstycketeckensnitt"><text:span text:style-name="T2">Utvärdering av midsommar</text:span></text:span></text:p>
      <text:p text:style-name="Standard"><text:span text:style-name="T4">Det var mycket folk och allting fungerade bra med hjälp av Stefan Westerberg som skötte dansen och duktiga barn i bollkastning och chokladhjul.</text:span></text:p>
      <text:p text:style-name="Standard"><text:span text:style-name="Standardstycketeckensnitt"><text:span text:style-name="T4">Till nästa midsommar behövs det bättre styrning gällande bemanningen. Det var för få när det skulle sättas upp dagen innan och när det skulle plockas ihop på midsommarafton. Det är inte bra att det nästan bara är styrelsen som är med och fixar. Det behövs att fler hjälper till så att det inte står och faller med styrelsen.</text:span></text:span></text:p>
      <text:p text:style-name="Standard"/>
      <text:p text:style-name="Standard"><text:span text:style-name="Standardstycketeckensnitt"><text:span text:style-name="T4">8. </text:span></text:span><text:span text:style-name="Standardstycketeckensnitt"><text:span text:style-name="T3">Cykelfesten</text:span></text:span><text:span text:style-name="Standardstycketeckensnitt"><text:span text:style-name="T4"><text:line-break/>Äger rum den 15 september och temat i år är White Party. Sista anmälan är den 25/8 och vi vet inte hur många som är anmälda just nu. Det är en egen kommitté som håller i cykelfesten.<text:line-break/></text:span></text:span></text:p>
      <text:p text:style-name="Standard"><text:span text:style-name="Standardstycketeckensnitt"><text:span text:style-name="T4">9. </text:span></text:span><text:span text:style-name="Standardstycketeckensnitt"><text:span text:style-name="T3">Detaljplanen</text:span></text:span><text:span text:style-name="Standardstycketeckensnitt"><text:span text:style-name="T4"><text:line-break/>Den 4/9 eller 18/9 tas det beslut angående detaljplanen för kyrkans nya församlingshem samt förskola.</text:span></text:span></text:p>
      <text:p text:style-name="P2"/>
      <text:p text:style-name="Standard"><text:span text:style-name="Standardstycketeckensnitt"><text:span text:style-name="T4">10. </text:span></text:span><text:span text:style-name="Standardstycketeckensnitt"><text:span text:style-name="T3">Tennisbanan</text:span></text:span><text:span text:style-name="Standardstycketeckensnitt"><text:span text:style-name="T4"><text:line-break/>Den nygjorda tennisbanan har fått omdömet “bästa utebanan i Halmstad” och förhoppningsvis ökar utnyttjandet. </text:span></text:span></text:p>
      <text:p text:style-name="Standard"><text:span text:style-name="Standardstycketeckensnitt"><text:span text:style-name="T4"><text:line-break/>11. </text:span></text:span><text:span text:style-name="Standardstycketeckensnitt"><text:span text:style-name="T2">Utegymmet</text:span></text:span></text:p>
      <text:p text:style-name="Standard"><text:span text:style-name="Standardstycketeckensnitt"><text:span text:style-name="T4">Inger har varit i kontakt med kommunen angående utegymmets placering. Trots att den finns inritad i detaljplanen där matsalen tidigare stod så får vi inte tillstånd att bygga gymet där då man inte vill låsa markanvändningen just där. Kommunen, precis som Byalaget är dock i stället överrens om att den bästa placeringen är om gymmet är i anslutning till den stora lekplatsen nedanför skolan. Förslag ligger att placera gymmet på gräsplätten mellan det nuvarande församlingshemmet samt sandlådan. Inger pratar med kommunen om vem som står för en eventuell kostnad med att göra marken mer plan. Inger kontaktar även företaget som vi troligtvis kommer att köpa utrustningen från och frågar om det måste vara någon sand eller annat speciellt underlag eller om vi kan placera ut maskinerna direct på gräset runt lekplatsen. Vi behöver även ett avtal med kommunen att vi får disponera marken i minst 6 år för att få de pengar vi ansökt om från Landsbygdsprogrammet via länsstyrelsen. <text:line-break/></text:span></text:span></text:p>
      <text:p text:style-name="Standard"><text:soft-page-break/><text:span text:style-name="Standardstycketeckensnitt"><text:span text:style-name="T4">12. </text:span></text:span><text:span text:style-name="Standardstycketeckensnitt"><text:span text:style-name="T6">Övriga frågor</text:span></text:span></text:p>
      <text:p text:style-name="Standard"><text:span text:style-name="T4">a, Det körs för fort på Nannarspvägen. Andeas skriver på Facebook angående detta och ber folk att sakta ner.</text:span></text:p>
      <text:p text:style-name="P2"/>
      <text:p text:style-name="Standard"><text:span text:style-name="T4">b, Finns det möjlighet att ordna ett övergångsställe till busshållplatsen vid Skolvägen/Holmagärde? Byalaget kom fram till att det troligtvis inte går eftersom det är en 80-väg och det får vara max 50 km/h för att ett övergångsställe ska bli aktuellt. <text:line-break/><text:line-break/>c, Det har varit svårt för Frida och Jeanette att hitta ett datum för en ny loppis i höst då det ska stämma med bådas arbetstider samt att Bygdegården ska vara ledig. Andreas berättar att han har hyrt Bygdegården den 17 november men behöver den först på kvällen. Jeanette pratar med Frida och Mats om det går att lösa bokningen på detta sätt. <text:s text:c="3"/></text:span></text:p>
      <text:p text:style-name="Standard"/>
      <text:p text:style-name="Standard"><text:span text:style-name="Standardstycketeckensnitt"><text:span text:style-name="T4">d, Halloween blir istället ett Halloweendisco. Det finns en massa pynt både i Byalagets förråd och Jeanette har även en del som hon kan låna ut om så önskas. Bygdegården är bokad både den 2:a och 3:e november. Det beslutas att discot ska äga rum den 2 november. Jeanette avbokar bygdegården den 3 november. <text:line-break/><text:line-break/>e, En förfrågan har kommit in till Byalaget om att hålla en “levande julkalender”. Det innebär att såväl företag som privatpersoner i byn kan anmäla sitt intresse för att hålla i en dag. Det kan t.ex. vara ett företag som bjuder på glögg och man får möjlighet att se deras lokaler, eller någon som ska baka och andra får vara med, någon som ska göra julpynt m.m. Ett sätt att lära känna såväl företagarna samt de som bor i byn. Byalaget beslutar att det behövs funderas mer kring detta. Punkten tas upp igen på nästa möte. <text:s text:c="2"/></text:span></text:span></text:p>
      <text:p text:style-name="P2"/>
      <text:p text:style-name="P2"/>
      <text:p text:style-name="Standard"><text:span text:style-name="Standardstycketeckensnitt"><text:span text:style-name="T4">13. </text:span></text:span><text:span text:style-name="Standardstycketeckensnitt"><text:span text:style-name="T6">Nästa möte</text:span></text:span></text:p>
      <text:p text:style-name="Standard"><text:span text:style-name="T4">Nästa möte blir onsdag den 11/10 kl. 19.00 på Holms gård</text:span></text:p>
      <text:p text:style-name="P2"/>
      <text:p text:style-name="P2"/>
      <text:p text:style-name="P2"/>
      <text:p text:style-name="P2"/>
      <text:p text:style-name="P2"/>
      <text:p text:style-name="Standard"><text:span text:style-name="T4">Inger Pehrson <text:tab/><text:tab/><text:tab/><text:tab/><text:tab/><text:tab/>Jeanette Sjödin</text:span></text:p>
      <text:p text:style-name="Standard"><text:span text:style-name="T4">Ordförande<text:tab/><text:tab/><text:tab/><text:tab/><text:tab/><text:tab/>Sekreterare</text:span></text:p>
      <text:p text:style-name="P2"/>
      <text:p text:style-name="P2"/>
      <text:p text:style-name="P2"/>
      <text:p text:style-name="P2"/>
      <text:p text:style-name="P2"/>
      <text:p text:style-name="Standard"><text:span text:style-name="Standardstycketeckensnitt"><text:span text:style-name="T4">Jonas Svensson</text:span></text:span></text:p>
      <text:p text:style-name="Standard"><text:span text:style-name="Standardstycketeckensnitt"><text:span text:style-name="T4">Justera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 svg:font-family="'Lohit Devanagari'"/>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reeSans" svg:font-family="FreeSans" style:font-family-generic="system" style:font-pitch="variable"/>
    <style:font-face style:name="Liberation Sans1" svg:font-family="'Liberation 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line-height="100%" fo:text-align="start" style:justify-single-word="false" fo:keep-together="auto" fo:orphans="2" fo:widows="2" fo:hyphenation-ladder-count="no-limit" fo:break-before="auto" fo:break-after="auto" fo:keep-with-next="auto" style:punctuation-wrap="simple"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Liberation Serif" fo:font-family="'Liberation Serif'" style:font-family-generic="roman" style:font-pitch="variable" fo:font-size="12pt" fo:letter-spacing="normal" fo:language="en" fo:country="US" fo:font-style="normal" style:text-underline-style="none" fo:font-weight="normal" style:letter-kerning="true" style:font-name-asian="Noto Sans CJK SC Regular" style:font-family-asian="'Noto Sans CJK SC Regular'" style:font-family-generic-asian="system" style:font-pitch-asian="variable" style:font-size-asian="12pt" style:language-asian="zh" style:country-asian="CN" style:font-style-asian="normal" style:font-weight-asian="normal" style:font-name-complex="FreeSans" style:font-family-complex="FreeSans" style:font-family-generic-complex="system" style:font-pitch-complex="variable" style:font-size-complex="12pt" style:language-complex="hi" style:country-complex="IN" style:font-style-complex="normal" style:font-weight-complex="normal" style:text-emphasize="none" style:text-scale="100%" style:font-relief="none"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hyphenation-ladder-count="no-limit" fo:keep-with-next="always"/>
      <style:text-properties style:font-name="Liberation Sans" fo:font-family="'Liberation Sans'" style:font-family-generic="roman" style:font-pitch="variable" fo:font-size="14pt" style:font-name-asian="Liberation Sans1" style:font-family-asian="'Liberation Sans'" style:font-family-generic-asian="system" style:font-pitch-asian="variable" style:font-size-asian="14pt" style:font-name-complex="Liberation Sans1" style:font-family-complex="'Liberation Sans'" style:font-family-generic-complex="system"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in" fo:margin-bottom="0.0972in" loext:contextual-spacing="false" fo:line-height="120%" fo:hyphenation-ladder-count="no-limit"/>
      <style:text-properties fo:hyphenate="false" fo:hyphenation-remain-char-count="2" fo:hyphenation-push-char-count="2"/>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default-outline-level="" style:class="index">
      <style:paragraph-properties fo:hyphenation-ladder-count="no-limit" text:number-lines="false" text:line-number="0"/>
      <style:text-properties fo:hyphenate="false" fo:hyphenation-remain-char-count="2" fo:hyphenation-push-char-count="2"/>
    </style:style>
    <style:style style:name="LO-Normal" style:family="paragraph" style:default-outline-level="">
      <loext:graphic-properties draw:fill-color="#ffffff"/>
      <style:paragraph-properties fo:line-height="100%" fo:text-align="start" style:justify-single-word="false" fo:keep-together="auto" fo:orphans="2" fo:widows="2" fo:hyphenation-ladder-count="no-limit" fo:break-before="auto" fo:break-after="auto" fo:keep-with-next="auto" style:punctuation-wrap="simple"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Liberation Serif" fo:font-family="'Liberation Serif'" style:font-family-generic="roman" style:font-pitch="variable" fo:font-size="12pt" fo:letter-spacing="normal" fo:language="en" fo:country="US" fo:font-style="normal" style:text-underline-style="none" fo:font-weight="normal" style:letter-kerning="true" style:font-name-asian="Noto Sans CJK SC Regular" style:font-family-asian="'Noto Sans CJK SC Regular'" style:font-family-generic-asian="system" style:font-pitch-asian="variable" style:font-size-asian="12pt" style:language-asian="zh" style:country-asian="CN" style:font-style-asian="normal" style:font-weight-asian="normal" style:font-name-complex="FreeSans" style:font-family-complex="FreeSans" style:font-family-generic-complex="system" style:font-pitch-complex="variable" style:font-size-complex="12pt" style:language-complex="hi" style:country-complex="IN" style:font-style-complex="normal" style:font-weight-complex="normal" style:text-emphasize="none" style:text-scale="100%" style:font-relief="none" fo:hyphenate="false" fo:hyphenation-remain-char-count="2" fo:hyphenation-push-char-count="2"/>
    </style:style>
    <style:style style:name="Lista" style:family="paragraph" style:parent-style-name="Text_20_body" style:default-outline-level="">
      <style:paragraph-properties fo:hyphenation-ladder-count="no-limit"/>
      <style:text-properties fo:hyphenate="false" fo:hyphenation-remain-char-count="2" fo:hyphenation-push-char-count="2"/>
    </style:style>
    <style:style style:name="Beskrivning"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Standardstycketeckensnit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4"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6T18:30:00</meta:creation-date>
    <meta:initial-creator>Inger Pehrson</meta:initial-creator>
    <dc:language>en-US</dc:language>
    <dc:date>2018-08-26T21:02:47</dc:date>
    <meta:editing-cycles>3</meta:editing-cycles>
    <meta:editing-duration>PT27M</meta:editing-duration>
    <meta:generator>LibreOffice/6.0.6.2$Linux_X86_64 LibreOffice_project/00m0$Build-2</meta:generator>
    <meta:document-statistic meta:table-count="0" meta:image-count="0" meta:object-count="0" meta:page-count="2" meta:paragraph-count="27" meta:word-count="687" meta:character-count="4128" meta:non-whitespace-character-count="3440"/>
  </office:meta>
</office:document-meta>
</file>