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Thumbnails/thumbnail.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 svg:font-family="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in" loext:contextual-spacing="false"/>
      <style:text-properties style:font-name="Times New Roman" style:font-name-complex="Times New Roman"/>
    </style:style>
    <style:style style:name="P2" style:family="paragraph" style:parent-style-name="Standard">
      <style:paragraph-properties fo:margin-top="0in" fo:margin-bottom="0in" loext:contextual-spacing="false" fo:line-height="100%"/>
      <style:text-properties style:font-name="Times New Roman" style:font-name-complex="Times New Roman"/>
    </style:style>
    <style:style style:name="P3" style:family="paragraph" style:parent-style-name="Standard">
      <style:paragraph-properties fo:margin-top="0in" fo:margin-bottom="0in" loext:contextual-spacing="false" fo:line-height="100%"/>
      <style:text-properties style:font-name="Times New Roman" fo:font-size="12pt" style:font-size-asian="12pt" style:font-name-complex="Times New Roman"/>
    </style:style>
    <style:style style:name="P4" style:family="paragraph" style:parent-style-name="Standard">
      <style:paragraph-properties fo:margin-left="0.25in" fo:margin-right="0in" fo:margin-top="0in" fo:margin-bottom="0in" loext:contextual-spacing="false" fo:line-height="100%" fo:text-indent="0in" style:auto-text-indent="false">
        <style:tab-stops/>
      </style:paragraph-properties>
      <style:text-properties style:font-name="Times New Roman" style:font-name-complex="Times New Roman"/>
    </style:style>
    <style:style style:name="P5" style:family="paragraph" style:parent-style-name="Liststycke">
      <style:text-properties style:font-name="Times New Roman" fo:font-size="12pt" style:font-size-asian="12pt" style:font-name-complex="Times New Roman"/>
    </style:style>
    <style:style style:name="P6" style:family="paragraph" style:parent-style-name="Standard" style:master-page-name="MP0">
      <style:paragraph-properties style:page-number="auto" fo:break-before="page"/>
    </style:style>
    <style:style style:name="P7" style:family="paragraph" style:parent-style-name="Liststycke" style:list-style-name="WWNum1"/>
    <style:style style:name="P8" style:family="paragraph" style:parent-style-name="Liststycke" style:list-style-name="WWNum1">
      <style:paragraph-properties fo:margin-top="0in" fo:margin-bottom="0in" loext:contextual-spacing="false"/>
    </style:style>
    <style:style style:name="P9" style:family="paragraph" style:parent-style-name="Liststycke" style:list-style-name="WWNum1">
      <style:paragraph-properties fo:margin-top="0in" fo:margin-bottom="0in" loext:contextual-spacing="false" fo:line-height="100%"/>
    </style:style>
    <style:style style:name="T1" style:family="text">
      <style:text-properties style:font-name="Times New Roman" fo:font-size="14pt" fo:font-weight="bold" style:font-size-asian="14pt" style:font-weight-asian="bold" style:font-name-complex="Times New Roman"/>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fo:font-weight="bold" style:font-size-asian="12pt" style:font-weight-asian="bold" style:font-name-complex="Times New Roman"/>
    </style:style>
    <style:style style:name="T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style>
    <style:style style:name="T8"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andardstycketeckensnitt"><text:span text:style-name="T1">Protokoll från styrelsemöte Homs Byalag den 6 december 2018</text:span></text:span></text:p>
      <text:p text:style-name="Standard"><text:span text:style-name="Standardstycketeckensnitt"><text:span text:style-name="T2">Närvarande: Jonas Svensson, Dick Olsson, Inger Pehrson, Andreas Händig, David Järfström samt Jeanette Sjödin.</text:span></text:span></text:p>
      <text:list xml:id="list255794009" text:style-name="WWNum1">
        <text:list-item text:start-value="1">
          <text:p text:style-name="P7"><text:span text:style-name="Standardstycketeckensnitt"><text:span text:style-name="T2">Mötet öppnas</text:span></text:span></text:p>
        </text:list-item>
        <text:list-item>
          <text:p text:style-name="P7"><text:span text:style-name="Standardstycketeckensnitt"><text:span text:style-name="T2">Inger valdes till ordförande och Jeanette till sekreterare</text:span></text:span></text:p>
        </text:list-item>
        <text:list-item>
          <text:p text:style-name="P7"><text:span text:style-name="Standardstycketeckensnitt"><text:span text:style-name="T2">Jonas S valdes till justerare</text:span></text:span></text:p>
        </text:list-item>
        <text:list-item>
          <text:p text:style-name="P8"><text:span text:style-name="Standardstycketeckensnitt"><text:span text:style-name="T2">Dagordningen godkändes</text:span></text:span></text:p>
        </text:list-item>
      </text:list>
      <text:p text:style-name="P1"/>
      <text:list xml:id="list170704207628318" text:continue-numbering="true" text:style-name="WWNum1">
        <text:list-item>
          <text:p text:style-name="P9"><text:span text:style-name="Standardstycketeckensnitt"><text:span text:style-name="T3">Utvärdering pubafton</text:span></text:span><text:span text:style-name="Standardstycketeckensnitt"><text:span text:style-name="T2"><text:line-break/>Cirka 30 personer kom till pubaftonen. Det var en trevlig kväll och det var lyckat med en quiz. </text:span></text:span></text:p>
        </text:list-item>
      </text:list>
      <text:p text:style-name="P4"/>
      <text:list xml:id="list170706038505135" text:continue-numbering="true" text:style-name="WWNum1">
        <text:list-item>
          <text:p text:style-name="P9"><text:span text:style-name="Standardstycketeckensnitt"><text:span text:style-name="T3">Utvärdering disco</text:span></text:span><text:span text:style-name="Standardstycketeckensnitt"><text:span text:style-name="T2"><text:line-break/>Discot var välbesökt. Det var dock lite svårt att få igång dansen. Barnen dansade när det var dansstop och limbo. Viktigt att börja med någon aktivitet eller någon dans där alla kan vara med och där det bara är skojigt. Viktigt med låtar som är som ”fuldans”. Inför nästa gång kan det vara bra att fråga barnen vilken musik de vill ha. <text:line-break/>Godiset räckte och det blev lite chips över. </text:span></text:span></text:p>
        </text:list-item>
      </text:list>
      <text:p text:style-name="P2"/>
      <text:list xml:id="list170704430570573" text:continue-numbering="true" text:style-name="WWNum1">
        <text:list-item>
          <text:p text:style-name="P9"><text:span text:style-name="Standardstycketeckensnitt"><text:span text:style-name="T3">Nya förskolor och nytt församlingshem</text:span></text:span><text:span text:style-name="Standardstycketeckensnitt"><text:span text:style-name="T2"><text:line-break/>Centern hade ett möte om förskolor och ett nytt församlingshem. Det var diskussioner kring hur man kan lösa byggnationen. Det var få deltagare utöver centerpartiets egna medlemmar. </text:span></text:span></text:p>
        </text:list-item>
      </text:list>
      <text:p text:style-name="P2"/>
      <text:list xml:id="list170704369412068" text:continue-numbering="true" text:style-name="WWNum1">
        <text:list-item>
          <text:p text:style-name="P9"><text:span text:style-name="Standardstycketeckensnitt"><text:span text:style-name="T3">Årsmöte</text:span></text:span><text:span text:style-name="Standardstycketeckensnitt"><text:span text:style-name="T4"><text:line-break/></text:span></text:span><text:span text:style-name="Standardstycketeckensnitt"><text:span text:style-name="T2">Årsmöte kommer att hållas i februari eller mars. Inger försöker ordna så att någon representant från BUN kommer hit och pratar kring skolfrågor och hur man ser på förskoleplatserna. Inger pratar med ordföranden för BUN Tove Bergman om när hon kan. Vi vill hålla årsmötet på Lizzies café även denna gång då det blev väldigt lyckat förra året. Inger pratar med Lizzie om när det finns möjlighet för henne att ta emot oss. </text:span></text:span></text:p>
        </text:list-item>
      </text:list>
      <text:p text:style-name="P2"/>
      <text:list xml:id="list170704767708352" text:continue-numbering="true" text:style-name="WWNum1">
        <text:list-item>
          <text:p text:style-name="P9"><text:span text:style-name="Standardstycketeckensnitt"><text:span text:style-name="T8">Utegymmet<text:line-break/></text:span></text:span><text:span text:style-name="Standardstycketeckensnitt"><text:span text:style-name="T5">Vi beslutar att ta ett kortfristigt lån för att finansiera kostnaderna tills vi får utbetalning av stödet. Inger söker förskott på halva stödbeloppet, vilket är möjligt om man är en ideell förening.Vi kommer att sätta upp en skylt i anslutning till gymmet som talar om att gymmet finansieras av Byalaget och landsbygdsprogrammet samt att träning sker på egen risk. Vi beslutar att ta bort cykeln och endast ha en enkel situp. Istället köper vi till parallella stänger då det varit önskemål från Holmaborna om detta. Inger håller kontakten med leverantören av redskapen. <text:line-break/><text:line-break/>Diskussioner kring vem som ska inviga utegymmet. Inger undersöker om Landshövdingen har möjlighet att närvara. <text:line-break/></text:span></text:span></text:p>
        </text:list-item>
        <text:list-item>
          <text:p text:style-name="P9"><text:span text:style-name="Standardstycketeckensnitt"><text:span text:style-name="T6">Övriga frågor<text:line-break/></text:span></text:span><text:span text:style-name="Standardstycketeckensnitt"><text:span text:style-name="T5">a) Vi behöver städa i förrådet. Dick återkommer med förslag på datum om när vi kan göra detta. <text:line-break/>b) Vi behöver köpa en tackpresent till familjen Larsson, Ängarna för att de fixar iordning brasan inför Valborg. Dick ordnar med detta. </text:span></text:span></text:p>
        </text:list-item>
      </text:list>
      <text:p text:style-name="P3"/>
      <text:list xml:id="list170706058108976" text:continue-numbering="true" text:style-name="WWNum1">
        <text:list-item>
          <text:p text:style-name="P9"><text:span text:style-name="Standardstycketeckensnitt"><text:span text:style-name="T6">Nästa möte</text:span></text:span><text:span text:style-name="Standardstycketeckensnitt"><text:span text:style-name="T7"> <text:line-break/></text:span></text:span><text:span text:style-name="Standardstycketeckensnitt"><text:span text:style-name="T5">Nästa möte blir den 31/1 kl. 19.00 på Holms gård.</text:span></text:span></text:p>
        </text:list-item>
      </text:list>
      <text:p text:style-name="P5"/>
      <text:p text:style-name="Normal"><text:span text:style-name="Standardstycketeckensnitt"><text:span text:style-name="T5"><text:s text:c="3"/>Jeanette Sjödin, sekr. <text:s text:c="3"/>Justering: <text:s text:c="2"/>Inger Pehrson, ordf <text:s text:c="3"/>Jonas Svensson <text:s text:c="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 svg:font-family="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v" fo:country="SE"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05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v" fo:country="S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6%"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a" style:family="paragraph" style:parent-style-name="Text_20_body">
      <style:paragraph-properties fo:hyphenation-ladder-count="no-limit"/>
      <style:text-properties style:font-name-complex="Lohit Devanagari" style:font-family-complex="'Lohit Devanagari'" style:font-family-generic-complex="system" style:font-pitch-complex="variable" fo:hyphenate="false"/>
    </style:style>
    <style:style style:name="Beskrivning" style:family="paragraph" style:parent-style-name="Standard">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style:style>
    <style:style style:name="Liststycke" style:family="paragraph" style:parent-style-name="Standard">
      <style:paragraph-properties fo:margin-left="0.5in" fo:margin-right="0in" fo:hyphenation-ladder-count="no-limit" fo:text-indent="0in" style:auto-text-indent="false">
        <style:tab-stops/>
      </style:paragraph-properties>
      <style:text-properties fo:hyphenate="false"/>
    </style:style>
    <style:style style:name="Standardstycketeckensnit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25in" fo:margin-bottom="0.295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Linux_X86_64 LibreOffice_project/10$Build-2</meta:generator>
    <meta:initial-creator>Jeanette Sjödin</meta:initial-creator>
    <dc:creator>Inger Pehrson</dc:creator>
    <meta:creation-date>2019-01-22T06:57:00Z</meta:creation-date>
    <dc:date>2019-01-22T06:57:00Z</dc:date>
    <meta:editing-cycles>2</meta:editing-cycles>
    <meta:editing-duration>PT60S</meta:editing-duration>
    <meta:document-statistic meta:table-count="0" meta:image-count="0" meta:object-count="0" meta:page-count="1" meta:paragraph-count="14" meta:word-count="420" meta:character-count="2579" meta:non-whitespace-character-count="2139"/>
    <meta:user-defined meta:name="AppVersion">16.0000</meta:user-defined>
    <meta:user-defined meta:name="Company">Jordbruksverke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jeanette0/Styrelsemöte%20Holms%20Byalag%206%20dec%202018.odt/Normal"/>
  </office:meta>
</office:document-meta>
</file>