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settings.xml" manifest:media-type="text/xml"/>
  <manifest:file-entry manifest:full-path="styles.xml" manifest:media-type="text/xml"/>
  <manifest:file-entry manifest:full-path="meta.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Times New Roman" fo:font-size="16pt" fo:font-weight="bold" style:font-size-asian="16pt" style:font-weight-asian="bold" style:font-name-complex="Times New Roman"/>
    </style:style>
    <style:style style:name="P2" style:family="paragraph" style:parent-style-name="Standard">
      <style:text-properties style:font-name="Times New Roman" style:font-name-complex="Times New Roman"/>
    </style:style>
    <style:style style:name="P3" style:family="paragraph" style:parent-style-name="Standard">
      <style:text-properties style:font-name="Times New Roman" fo:font-weight="bold" style:font-weight-asian="bold" style:font-name-complex="Times New Roman" style:font-weight-complex="bold"/>
    </style:style>
    <style:style style:name="P4" style:family="paragraph" style:parent-style-name="Standard">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5" style:family="paragraph" style:parent-style-name="Standard" style:master-page-name="MP0">
      <style:paragraph-properties style:page-number="auto" fo:break-before="page"/>
      <style:text-properties style:font-name="Times New Roman" fo:font-size="16pt" fo:font-weight="bold" style:font-size-asian="16pt" style:font-weight-asian="bold" style:font-name-complex="Times New Roman"/>
    </style:style>
    <style:style style:name="T1" style:family="text">
      <style:text-properties style:font-name="Times New Roman" fo:font-weight="bold" style:font-weight-asian="bold" style:font-name-complex="Times New Roman"/>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Times New Roman" style:font-name-complex="Times New Roman"/>
    </style:style>
    <style:style style:name="T4" style:family="text">
      <style:text-properties style:font-name="Times New Roman" style:font-name-complex="Times New Roman" style:font-weight-complex="bold"/>
    </style:style>
    <style:style style:name="T5" style:family="text">
      <style:text-properties style:font-name="Times New Roman" fo:background-color="#ffff00" loext:char-shading-value="0" style:font-name-complex="Times New Roman"/>
    </style:style>
    <style:style style:name="T6" style:family="text">
      <style:text-properties style:font-name="Times New Roman" fo:background-color="#ffff00" loext:char-shading-value="0" style:font-name-complex="Times New Roman" style:font-weight-complex="bold"/>
    </style:style>
    <style:style style:name="T7"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8" style:family="text">
      <style:text-properties style:font-name="Times New Roman" fo:background-color="transparent" loext:char-shading-value="0" style:font-name-complex="Times New Roman"/>
    </style:style>
    <style:style style:name="T9" style:family="text">
      <style:text-properties style:font-name="Times New Roman" fo:background-color="transparent" loext:char-shading-value="0" style:font-name-complex="Times New Roman"/>
    </style:style>
    <style:style style:name="T10" style:family="text">
      <style:text-properties style:font-name="Times New Roman" fo:background-color="transparent" loext:char-shading-value="0" style:font-name-complex="Times New Roman" style:font-weight-complex="bold"/>
    </style:style>
    <style:style style:name="T11" style:family="text">
      <style:text-properties style:font-name="Times New Roman" fo:background-color="transparent" loext:char-shading-value="0" style:font-name-complex="Times New Roman" style:font-weight-complex="bold"/>
    </style:style>
    <style:style style:name="T12" style:family="text">
      <style:text-properties style:font-name="Times New Roman" officeooo:rsid="00047290" fo:background-color="transparent" loext:char-shading-value="0"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tokoll från styrelsemöte med Holms Byalag den 7 juni 2018</text:p>
      <text:p text:style-name="P1"/>
      <text:p text:style-name="Standard"><text:span text:style-name="Standardstycketeckensnitt"><text:span text:style-name="T2">Närvarande</text:span></text:span><text:span text:style-name="Standardstycketeckensnitt"><text:span text:style-name="T3">: Inger Pehrson, Dick Olsson, Andreas Händig, David Jerfström, Jeanette Sjödin, Jonas Svensson, Christine Lempe samt Tommy Borgman</text:span></text:span></text:p>
      <text:p text:style-name="P2"/>
      <text:p text:style-name="P2"/>
      <text:p text:style-name="P2">1. Mötet öppnas.</text:p>
      <text:p text:style-name="P2"/>
      <text:p text:style-name="P2">2. Inger valdes till ordförande.</text:p>
      <text:p text:style-name="P2"/>
      <text:p text:style-name="P2">3. Jeanette valdes till sekreterare.</text:p>
      <text:p text:style-name="P2"/>
      <text:p text:style-name="P2">4. Andreas valdes till justerare.</text:p>
      <text:p text:style-name="P2"/>
      <text:p text:style-name="Standard"><text:span text:style-name="Standardstycketeckensnitt"><text:span text:style-name="T9">5a.</text:span></text:span><text:span text:style-name="Standardstycketeckensnitt"><text:span text:style-name="T3"> </text:span></text:span><text:span text:style-name="Standardstycketeckensnitt"><text:span text:style-name="T4">Föregående mötesprotokoll gicks igenom.</text:span></text:span><text:span text:style-name="Standardstycketeckensnitt"><text:span text:style-name="T2"> </text:span></text:span></text:p>
      <text:p text:style-name="P3"/>
      <text:p text:style-name="Standard"><text:span text:style-name="Standardstycketeckensnitt"><text:span text:style-name="T4">5b. </text:span></text:span><text:span text:style-name="Standardstycketeckensnitt"><text:span text:style-name="T2">Utvärdering av Valborg</text:span></text:span></text:p>
      <text:p text:style-name="Standard"><text:span text:style-name="Standardstycketeckensnitt"><text:span text:style-name="T4">Det var bra uppslutning och brasan brann bra. Dock var det lite blåsigt och facklorna som barnen bar som varit med på gudstjänsten hann brinna ut/blåsa ut innan de kom fram till brasan. Resterna av brasan behövs krattas ihop. Det är väldigt torrt ute just nu och därför inte så bra att elda men Dick och Inger krattar ihop och eldar upp det som är kvar inom kort. Kyrkan hade med sig en egen ljudanläggnin</text:span></text:span><text:span text:style-name="Standardstycketeckensnitt"><text:span text:style-name="T11">g i år vilket var bra. Vi tror att fler kunde höra Anders Pihls tal iår. I år kunde även de som inte är med i kyrkokören vara med och sjunga på Valborg, vilket några valde att göra. </text:span></text:span></text:p>
      <text:p text:style-name="Standard"><text:span text:style-name="Standardstycketeckensnitt"><text:span text:style-name="T11">Puben sköttes utmärkt av David och Pierre Lempe. Både David, Pierre samt Linus Niklasson är gärna bartenders även nästa år. Ett stort tack även till Ebba och Denise Lempe för all hjälp med</text:span></text:span><text:span text:style-name="Standardstycketeckensnitt"><text:span text:style-name="T4"> bord, blommor m.m. <text:s/></text:span></text:span></text:p>
      <text:p text:style-name="P2"/>
      <text:p text:style-name="Standard"><text:span text:style-name="Standardstycketeckensnitt"><text:span text:style-name="T3">6. </text:span></text:span><text:span text:style-name="Standardstycketeckensnitt"><text:span text:style-name="T1">Ekonomi och medlemsanslutning</text:span></text:span><text:span text:style-name="Standardstycketeckensnitt"><text:span text:style-name="T3"> </text:span></text:span></text:p>
      <text:p text:style-name="P2">Det är just nu 146 medlemmar som betalt årsavgiften för 2018. </text:p>
      <text:p text:style-name="P2"/>
      <text:p text:style-name="Standard"><text:span text:style-name="Standardstycketeckensnitt"><text:span text:style-name="T3">7. </text:span></text:span><text:span text:style-name="Standardstycketeckensnitt"><text:span text:style-name="T1">Granskning av detaljplan</text:span></text:span></text:p>
      <text:p text:style-name="Standard"><text:span text:style-name="Standardstycketeckensnitt"><text:span text:style-name="T3">Byalaget har tidigare anmärkt på placeringen av kyrkans förskola och önskat att den ska byggas längre ner</text:span></text:span><text:span text:style-name="Standardstycketeckensnitt"><text:span text:style-name="T9"> av flera skäl. Byggnaden har flyttats dit Byalget önskade men Byalaget beslutar ändå att i sitt yttrande över detaljplanen påpeka visa saker. Byalaget önskar att hänsyn tas till de intilligande husen så att skymd sikt och insyn minimeras. Vi önskar en hastighetsbegränsing på väg 612 förbi altuellt område och att det görs en trygg och säker väg för de som väljer att promenara eller cykla till förskolan. </text:span></text:span><text:span text:style-name="Standardstycketeckensnitt"><text:span text:style-name="T3">Inger gör en ny skrivelse och Jeanette skriver ut och lämnar in den till kommunen. </text:span></text:span></text:p>
      <text:p text:style-name="P2"/>
      <text:p text:style-name="Standard"><text:span text:style-name="Standardstycketeckensnitt"><text:span text:style-name="T3">8. </text:span></text:span><text:span text:style-name="Standardstycketeckensnitt"><text:span text:style-name="T1">Utegymmet</text:span></text:span></text:p>
      <text:p text:style-name="Standard"><text:span text:style-name="Standardstycketeckensnitt"><text:span text:style-name="T9">Inger har kompletterar ansökan om stöd från Landsbygdsprogrammet. Bland annat behövde de få in en offert från ett företag till. Jeanette har letat upp ett likvärdigt gym hos en annan tillverkare och Inger har varit i kontakt med dem och fått en offert. Kommunen har sagt nej till placeringen på samma yta som gamla matsalen vid skolan. Information inväntas från kommunen angående alternativ placering, i första hand i kanten på fotbollsplanen. </text:span></text:span></text:p>
      <text:p text:style-name="P2"/>
      <text:p text:style-name="Standard"><text:span text:style-name="Standardstycketeckensnitt"><text:span text:style-name="T3">9. </text:span></text:span><text:span text:style-name="Standardstycketeckensnitt"><text:span text:style-name="T1">Midsommarplanering</text:span></text:span></text:p>
      <text:p text:style-name="P2">Beslut togs att ej ha lotteri det här året då lotterna inte har sålt slut och det blev flera vinster kvar föregående år. </text:p>
      <text:p text:style-name="P2">Uppsättning sker torsdagen den 21 juni kl. 18 och Byalaget bjuder på pizza. Christine, Jonas S, Jonas L och Inger är med och hjälper till. </text:p>
      <text:p text:style-name="P2">Nedplockning sker söndagen den 25 juni kl. 16.00. Jonas L, Christine, Tommy, Andreas, David och Dick hjälper till. </text:p>
      <text:p text:style-name="P2"><text:soft-page-break/>Under själva firandet hjälper Christines och Pierres barn (Isak, Denise och Ebba) till med chokladjul och bollkastning. Även Christine, Jonas S, Inger samt Jonas L deltar.</text:p>
      <text:p text:style-name="P2">Jonas L lägger ut information på Facebook och Jeanette sätter upp lappar, som Inger har skrivit, samt lägger ut information på hemsidan. </text:p>
      <text:p text:style-name="P2"/>
      <text:p text:style-name="P4">Detta ska göras: </text:p>
      <text:p text:style-name="P2">Skylten sätts upp – Dick </text:p>
      <text:p text:style-name="P2">Anslag på anslagstavlorna – Jeanette och Inger</text:p>
      <text:p text:style-name="P2">Meddelande på Facebook och hemsidan – Jonas L och Jeanette</text:p>
      <text:p text:style-name="P2">Kontroll av möjlighet att använda församlingshemmet – Inger </text:p>
      <text:p text:style-name="P2">Midsommarstång – finns i förrådet </text:p>
      <text:p text:style-name="P2">Ringar till midsommarstången – finns i förrådet </text:p>
      <text:p text:style-name="P2">Björkar – Jonas S</text:p>
      <text:p text:style-name="P2">Blommor – Inger </text:p>
      <text:p text:style-name="P2">Bord från Bygdegården + nyckel till slöljdsalen? Fråga Mats – Jeanette </text:p>
      <text:p text:style-name="P2">Najtråd + bundband – Tommy + Jonas S</text:p>
      <text:p text:style-name="P2">Gräsklippning vid skolan om det behövs – Dick</text:p>
      <text:p text:style-name="P2">Dans kring stången. Kolla med Stefan W – Inger </text:p>
      <text:p text:style-name="P2">Inköp av vinster – Jeanette + Inger </text:p>
      <text:p text:style-name="P2"/>
      <text:p text:style-name="P4">10. Övriga frågor</text:p>
      <text:p text:style-name="P2"/>
      <text:p text:style-name="P2">Vi säger ok till att Snöstorps församling får låna vårt chokladhjul. Det är gratis bara det lämnas tillbaka i samma skick. Dick skriver en kvittens med vem som är ansvarig för detta. </text:p>
      <text:p text:style-name="P2"/>
      <text:p text:style-name="Standard"><text:span text:style-name="Standardstycketeckensnitt"><text:span text:style-name="T3">Det kommer att ordnas en pubafton med Quiz. Pierre, David, Linus samt Jonas L håller i detta. </text:span></text:span><text:span text:style-name="Standardstycketeckensnitt"><text:span text:style-name="T9">Förslag på datum är i första hand 26/10 och annars 19/10. Je</text:span></text:span><text:span text:style-name="Standardstycketeckensnitt"><text:span text:style-name="T3">anette frågar Mats om Bygdegården är ledig något av dessa datum. </text:span></text:span></text:p>
      <text:p text:style-name="P2"/>
      <text:p text:style-name="P2">Nya anslagstavlan är uppe. </text:p>
      <text:p text:style-name="P2"/>
      <text:p text:style-name="Standard"><text:span text:style-name="Standardstycketeckensnitt"><text:span text:style-name="T3">Jeanette boka</text:span></text:span><text:span text:style-name="Standardstycketeckensnitt"><text:span text:style-name="T9">r Byg</text:span></text:span><text:span text:style-name="Standardstycketeckensnitt"><text:span text:style-name="T3">degården för ett eventuellt Halloweenfirande. </text:span></text:span></text:p>
      <text:p text:style-name="P2"/>
      <text:p text:style-name="P2">Det kommer att vara en ny loppis i höst men Jeanette och Frida har ej haft möjlighet att träffas för att gå igenom utvärderingarna från vårens loppis samt kunnat hitta ett nytt datum. </text:p>
      <text:p text:style-name="P2"/>
      <text:p text:style-name="Standard"><text:span text:style-name="Standardstycketeckensnitt"><text:span text:style-name="T3">11. </text:span></text:span><text:span text:style-name="Standardstycketeckensnitt"><text:span text:style-name="T7">Nästa möte</text:span></text:span></text:p>
      <text:p text:style-name="P2">23/8 kl. 19.00 på Holms gård </text:p>
      <text:p text:style-name="P2"/>
      <text:p text:style-name="P2"/>
      <text:p text:style-name="P2"/>
      <text:p text:style-name="P2"/>
      <text:p text:style-name="P2"/>
      <text:p text:style-name="P2">Inger Pehrson <text:tab/><text:tab/><text:tab/><text:tab/><text:tab/><text:tab/>Jeanette Sjödin</text:p>
      <text:p text:style-name="P2">Ordförande<text:tab/><text:tab/><text:tab/><text:tab/><text:tab/><text:tab/>Sekreterare</text:p>
      <text:p text:style-name="P2"/>
      <text:p text:style-name="P2"/>
      <text:p text:style-name="P2"/>
      <text:p text:style-name="P2"/>
      <text:p text:style-name="P2"/>
      <text:p text:style-name="Standard"><text:span text:style-name="Standardstycketeckensnitt"><text:span text:style-name="T9">Andreas </text:span></text:span><text:span text:style-name="Standardstycketeckensnitt"><text:span text:style-name="T12">Händig</text:span></text:span></text:p>
      <text:p text:style-name="Standard"><text:span text:style-name="Standardstycketeckensnitt"><text:span text:style-name="T3">Justera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a" style:family="paragraph" style:parent-style-name="Text_20_body">
      <style:paragraph-properties fo:hyphenation-ladder-count="no-limit"/>
      <style:text-properties fo:hyphenate="false"/>
    </style:style>
    <style:style style:name="Beskrivning"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stycketeckensnit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Linux_X86_64 LibreOffice_project/40m0$Build-2</meta:generator>
    <meta:initial-creator>Inger Pehrson</meta:initial-creator>
    <meta:creation-date>2018-06-11T17:21:00Z</meta:creation-date>
    <dc:date>2018-06-11T21:18:02.423447250</dc:date>
    <meta:editing-cycles>3</meta:editing-cycles>
    <meta:editing-duration>PT2M45S</meta:editing-duration>
    <meta:document-statistic meta:table-count="0" meta:image-count="0" meta:object-count="0" meta:page-count="2" meta:paragraph-count="48" meta:word-count="728" meta:character-count="4438" meta:non-whitespace-character-count="3707"/>
    <meta:template xlink:type="simple" xlink:actuate="onRequest" xlink:title="" xlink:href="../../../../tmp/mozilla_jeanette0/Protokoll%20från%20styrelsemöte%20med%20Holms%20Byalag%207%20juni%202018%20IP.odt/Normal"/>
  </office:meta>
</office:document-meta>
</file>