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09in" fo:margin-left="0in" table:align="left"/>
    </style:style>
    <style:style style:name="Table1.A" style:family="table-column">
      <style:table-column-properties style:column-width="3.2278in"/>
    </style:style>
    <style:style style:name="Table1.B" style:family="table-column">
      <style:table-column-properties style:column-width="3.2813in"/>
    </style:style>
    <style:style style:name="Table1.1" style:family="table-row">
      <style:table-row-properties style:min-row-height="2.2125in" style:use-optimal-row-height="false"/>
    </style:style>
    <style:style style:name="Table1.A1" style:family="table-cell">
      <style:table-cell-properties fo:padding-left="0.075in" fo:padding-right="0.075in" fo:padding-top="0in" fo:padding-bottom="0in" fo:border="none" style:writing-mode="lr-tb"/>
    </style:style>
    <style:style style:name="P1" style:family="paragraph" style:parent-style-name="Normal">
      <style:text-properties fo:font-size="20pt" fo:font-weight="bold" style:font-size-asian="20pt" style:font-weight-asian="bold"/>
    </style:style>
    <style:style style:name="P2" style:family="paragraph" style:parent-style-name="Normal">
      <style:text-properties fo:font-weight="bold" style:font-weight-asian="bold"/>
    </style:style>
    <style:style style:name="P3" style:family="paragraph" style:parent-style-name="Normal">
      <style:paragraph-properties style:snap-to-layout-grid="false"/>
      <style:text-properties fo:font-weight="bold" style:font-weight-asian="bold"/>
    </style:style>
    <style:style style:name="P4" style:family="paragraph" style:parent-style-name="Normal">
      <style:text-properties fo:language="fi" fo:country="FI"/>
    </style:style>
    <style:style style:name="P5" style:family="paragraph" style:parent-style-name="Normal">
      <style:paragraph-properties style:snap-to-layout-grid="false"/>
      <style:text-properties fo:language="fi" fo:country="FI" fo:font-weight="bold" style:font-weight-asian="bold"/>
    </style:style>
    <style:style style:name="P6" style:family="paragraph" style:parent-style-name="Normal">
      <style:text-properties fo:font-size="14pt" fo:font-weight="bold" style:font-size-asian="14pt" style:font-weight-asian="bold"/>
    </style:style>
    <style:style style:name="P7" style:family="paragraph" style:parent-style-name="Normal">
      <style:text-properties fo:color="#ff0000" fo:font-weight="bold" style:font-weight-asian="bold"/>
    </style:style>
    <style:style style:name="P8" style:family="paragraph" style:parent-style-name="Normal">
      <style:paragraph-properties fo:margin-left="0.4925in" fo:margin-right="0in" fo:text-indent="-0.3937in" style:auto-text-indent="false">
        <style:tab-stops>
          <style:tab-stop style:position="-0.6244in"/>
          <style:tab-stop style:position="-0.3937in"/>
        </style:tab-stops>
      </style:paragraph-properties>
    </style:style>
    <style:style style:name="P9" style:family="paragraph" style:parent-style-name="Normal" style:master-page-name="MP0">
      <style:paragraph-properties fo:text-align="center" style:justify-single-word="false" style:page-number="auto" fo:break-before="page"/>
    </style:style>
    <style:style style:name="P10" style:family="paragraph" style:parent-style-name="Normal" style:list-style-name="L1">
      <style:paragraph-properties fo:margin-left="0.4925in" fo:margin-right="0in" fo:text-indent="-0.3937in" style:auto-text-indent="false">
        <style:tab-stops>
          <style:tab-stop style:position="-0.6244in"/>
          <style:tab-stop style:position="-0.3937in"/>
        </style:tab-stops>
      </style:paragraph-properties>
    </style:style>
    <style:style style:name="P11" style:family="paragraph" style:parent-style-name="Normal" style:list-style-name="L1">
      <style:paragraph-properties fo:margin-left="0.4925in" fo:margin-right="0in" fo:orphans="0" fo:widows="0" fo:text-indent="-0.3937in" style:auto-text-indent="false">
        <style:tab-stops/>
      </style:paragraph-properties>
    </style:style>
    <style:style style:name="P12" style:family="paragraph" style:parent-style-name="Färgad_20_lista_20_-_20_dekorfärg_20_11" style:list-style-name="L1">
      <style:paragraph-properties fo:margin-left="0.4925in" fo:margin-right="0in" fo:text-indent="-0.3937in" style:auto-text-indent="false">
        <style:tab-stops>
          <style:tab-stop style:position="-0.6244in"/>
          <style:tab-stop style:position="-0.4925in"/>
          <style:tab-stop style:position="-0.3744in"/>
        </style:tab-stops>
      </style:paragraph-properties>
    </style:style>
    <style:style style:name="P13" style:family="paragraph" style:parent-style-name="Färgad_20_lista_20_-_20_dekorfärg_20_11" style:list-style-name="L1">
      <style:paragraph-properties fo:margin-left="0.4925in" fo:margin-right="0in" fo:text-indent="-0.3937in" style:auto-text-indent="false">
        <style:tab-stops>
          <style:tab-stop style:position="-0.4925in"/>
          <style:tab-stop style:position="-0.3744in"/>
        </style:tab-stops>
      </style:paragraph-properties>
    </style:style>
    <style:style style:name="P14" style:family="paragraph" style:parent-style-name="Färgad_20_lista_20_-_20_dekorfärg_20_11" style:list-style-name="L1">
      <style:paragraph-properties fo:margin-left="0.3937in" fo:margin-right="0in" fo:text-indent="-0.2953in" style:auto-text-indent="false">
        <style:tab-stops>
          <style:tab-stop style:position="-0.3937in"/>
          <style:tab-stop style:position="-0.2756in"/>
        </style:tab-stops>
      </style:paragraph-properties>
    </style:style>
    <style:style style:name="P15" style:family="paragraph" style:parent-style-name="Normal_20__28_webb_29_" style:list-style-name="L1">
      <loext:graphic-properties draw:fill="solid" draw:fill-color="#ffffff" draw:opacity="100%"/>
      <style:paragraph-properties fo:margin-left="0.4925in" fo:margin-right="0in" fo:margin-top="0in" fo:margin-bottom="0.1043in" loext:contextual-spacing="false" fo:text-indent="-0.3937in" style:auto-text-indent="false" fo:background-color="#ffffff">
        <style:tab-stops/>
      </style:paragraph-properties>
      <style:text-properties fo:color="#444444" style:font-size-complex="10.5pt"/>
    </style:style>
    <style:style style:name="P16" style:family="paragraph" style:parent-style-name="Normal_20__28_webb_29_" style:list-style-name="L1">
      <loext:graphic-properties draw:fill="solid" draw:fill-color="#ffffff" draw:opacity="100%"/>
      <style:paragraph-properties fo:margin-left="0.4925in" fo:margin-right="0in" fo:margin-top="0in" fo:margin-bottom="0.1043in" loext:contextual-spacing="false" fo:text-indent="-0.3937in" style:auto-text-indent="false" fo:background-color="#ffffff">
        <style:tab-stops/>
      </style:paragraph-properties>
      <style:text-properties officeooo:paragraph-rsid="0014e00c"/>
    </style:style>
    <style:style style:name="T1" style:family="text">
      <style:text-properties fo:font-size="20pt" fo:font-weight="bold" style:font-size-asian="20pt" style:font-weight-asian="bold"/>
    </style:style>
    <style:style style:name="T2" style:family="text">
      <style:text-properties fo:font-weight="bold" style:font-weight-asian="bold"/>
    </style:style>
    <style:style style:name="T3" style:family="text">
      <style:text-properties fo:language="fi" fo:country="FI"/>
    </style:style>
    <style:style style:name="T4" style:family="text">
      <style:text-properties fo:language="fi" fo:country="FI" fo:font-weight="bold" style:font-weight-asian="bold"/>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color="#444444" style:font-size-complex="10.5pt"/>
    </style:style>
    <style:style style:name="T8" style:family="text">
      <style:text-properties fo:color="#444444" officeooo:rsid="0014e00c" style:font-size-complex="10.5pt"/>
    </style:style>
    <style:style style:name="T9" style:family="text">
      <style:text-properties fo:background-color="#ffff00" loext:char-shading-value="0"/>
    </style:style>
    <style:style style:name="T10" style:family="text">
      <style:text-properties fo:color="#000000" style:font-name-asian="DejaVu Sans"/>
    </style:style>
    <style:style style:name="T11" style:family="text">
      <style:text-properties fo:color="#000000" officeooo:rsid="0014e00c" style:font-name-asian="DejaVu Sans" style:font-size-complex="10.5pt"/>
    </style:style>
    <style:style style:name="T12" style:family="text">
      <style:text-properties fo:color="#000000" officeooo:rsid="0014e00c" style:font-name-asian="DejaVu Sans"/>
    </style:style>
    <style:style style:name="T13" style:family="text">
      <style:text-properties fo:color="#000000" fo:background-color="#ffff00" loext:char-shading-value="0" style:font-name-asian="DejaVu Sans"/>
    </style:style>
    <style:style style:name="T14" style:family="text">
      <style:text-properties fo:background-color="transparent" loext:char-shading-value="0"/>
    </style:style>
    <style:style style:name="T15" style:family="text">
      <style:text-properties fo:background-color="transparent" loext:char-shading-value="0"/>
    </style:style>
    <style:style style:name="Sect1" style:family="section">
      <style:section-properties style:writing-mode="lr-tb" fo:margin-left="0in" fo:margin-right="0in"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834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andardstycketeckensnitt"><text:span text:style-name="T1">Verksamhetsberättelse för Holms Byalag 2018</text:span></text:span></text:p>
      <text:p text:style-name="P1"/>
      <table:table table:name="Table1" table:style-name="Table1">
        <table:table-column table:style-name="Table1.A"/>
        <table:table-column table:style-name="Table1.B"/>
        <table:table-row table:style-name="Table1.1">
          <table:table-cell table:style-name="Table1.A1" office:value-type="string">
            <text:p text:style-name="P3"/>
            <text:p text:style-name="Normal"><text:span text:style-name="Standardstycketeckensnitt"><text:span text:style-name="T2">Styrelsen under året har bestått av </text:span></text:span></text:p>
            <text:p text:style-name="Normal">Inger Pehrson, ordf.<text:tab/></text:p>
            <text:p text:style-name="Normal"><text:span text:style-name="Standardstycketeckensnitt"><text:span text:style-name="T3">Dick Olsson</text:span></text:span>, vice ordf.</text:p>
            <text:p text:style-name="Normal"><text:span text:style-name="Standardstycketeckensnitt"><text:span text:style-name="T3">Jeanette Sjödin, sekr.</text:span></text:span></text:p>
            <text:p text:style-name="Normal"><text:span text:style-name="Standardstycketeckensnitt"><text:span text:style-name="T3">Jonas Lindahl, kassör <text:line-break/>Tommy Borgman</text:span></text:span></text:p>
            <text:p text:style-name="Normal"><text:span text:style-name="Standardstycketeckensnitt"><text:span text:style-name="T3">Sandra Carlsson<text:tab/><text:tab/> <text:s text:c="24"/></text:span></text:span></text:p>
            <text:p text:style-name="Normal"><text:span text:style-name="Standardstycketeckensnitt"><text:span text:style-name="T3">Jonas Svensson </text:span></text:span></text:p>
            <text:p text:style-name="Normal"><text:span text:style-name="Standardstycketeckensnitt"><text:span text:style-name="T3">Christine Lempe</text:span></text:span></text:p>
            <text:p text:style-name="Normal"><text:span text:style-name="Standardstycketeckensnitt"><text:span text:style-name="T3">Andreas Händig, suppl<text:line-break/>David Jerfström, suppl<text:tab/></text:span></text:span><text:tab/></text:p>
            <text:p text:style-name="Normal"/>
          </table:table-cell>
          <table:table-cell table:style-name="Table1.A1" office:value-type="string">
            <text:p text:style-name="P5"/>
            <text:p text:style-name="Normal"><text:span text:style-name="Standardstycketeckensnitt"><text:span text:style-name="T4">Revisorer</text:span></text:span></text:p>
            <text:p text:style-name="Normal">Rolf Eriksson</text:p>
            <text:p text:style-name="Normal">Göran Henrysson</text:p>
            <text:p text:style-name="Normal"><text:line-break/></text:p>
            <text:p text:style-name="Normal"><text:span text:style-name="Standardstycketeckensnitt"><text:span text:style-name="T2">Valberedning</text:span></text:span></text:p>
            <text:p text:style-name="Normal">Gunnel Fabricius</text:p>
            <text:p text:style-name="Normal">Louise Jönsson </text:p>
          </table:table-cell>
        </table:table-row>
      </table:table>
      <text:p text:style-name="Normal"><text:span text:style-name="Standardstycketeckensnitt"><text:span text:style-name="T5">Medlemsantal</text:span></text:span></text:p>
      <text:p text:style-name="Normal">Under året har 151 familjer betalat medlemsavgift vilken uppgått till 100 kr/familj. </text:p>
      <text:p text:style-name="Normal"><text:s/></text:p>
      <text:p text:style-name="Normal"><text:span text:style-name="Standardstycketeckensnitt"><text:span text:style-name="T5">Ekonomi</text:span></text:span></text:p>
      <text:p text:style-name="Normal">Se separat redovisning.</text:p>
      <text:p text:style-name="Normal"/>
      <text:p text:style-name="Normal"><text:span text:style-name="Standardstycketeckensnitt"><text:span text:style-name="T5">Styrelsemöten</text:span></text:span><text:span text:style-name="Standardstycketeckensnitt"><text:span text:style-name="T6"> </text:span></text:span></text:p>
      <text:p text:style-name="Normal">Styrelsen har haft 5 möten under året (6/3, 19/4, 7/6, 23/8, 11/10 samt 6/12) och däremellan avstämningar via e-post och Facebook. </text:p>
      <text:p text:style-name="Normal"/>
      <text:p text:style-name="Normal"><text:span text:style-name="Standardstycketeckensnitt"><text:span text:style-name="T5">Årsmöte<text:line-break/></text:span></text:span>Årsmötet hölls den 6 mars. Kerstin Teutsch redovisade planeringen gällande området runt Holms förskola och pratade även om var vi skulle kunna placera det planerade utegymmet. <text:line-break/>Årsmötet hölls på Lizzies café och det var en ganska god uppslutning. <text:line-break/></text:p>
      <text:p text:style-name="Normal"><text:span text:style-name="Standardstycketeckensnitt"><text:span text:style-name="T5">Aktiviteter<text:tab/> <text:tab/></text:span></text:span></text:p>
      <text:list xml:id="list303418552" text:style-name="L1">
        <text:list-item>
          <text:p text:style-name="P15">Den 31 mars, påskafton, kl 10 anordnades en äggjakt i Varan. Barn fick anmäla sig för att sedan gå och leta påskägg som haren varit och lagt ut. Aktiviteten var väldigt välbesökt med ca 30 anmälda barn, och fick positiv feedback. Det var flera som önskade att detta skulle bli en ny tradition i byn. </text:p>
        </text:list-item>
        <text:list-item>
          <text:p text:style-name="P16"><text:span text:style-name="Standardstycketeckensnitt"><text:span text:style-name="T7">Det anordnades en loppis i Bygdegården den 14-15 april mellan 10.00-14.00. Det var gratis att ha ett bord och stå och sälja. Alla bord bokades upp väldigt snabbt och det var mycket folk som besökte loppisen. Såväl många bybor som mycket folk utifrån. </text:span></text:span><text:span text:style-name="Standardstycketeckensnitt"><text:span text:style-name="T8"><text:s/></text:span></text:span><text:span text:style-name="Standardstycketeckensnitt"><text:span text:style-name="T11">Christine och Pierre Lempes barn sålde fika och skänkte sedan alla intäkter till välgörenhet.</text:span></text:span></text:p>
        </text:list-item>
        <text:list-item>
          <text:p text:style-name="P12">Byalaget ordnade ett traditionsenligt Valborgsfirande. Brasan tändes av fackeltåg från kyrkan som Byalaget med extra hjälp av Stefan Larsson<text:span text:style-name="Standardstycketeckensnitt"><text:span text:style-name="T15">,</text:span></text:span><text:span text:style-name="T15"> </text:span>Ängarna hade samlat ihop brasan ordentligt i förväg. Anders Pihl höll ett inspirerande och humoristiskt vårtal och Holms kyrkokör sjöng in våren. I Bygdegården hölls en välbesökt och trevlig pubafton efter brasan. <text:line-break/></text:p>
        </text:list-item>
        <text:list-item>
          <text:p text:style-name="P10">Även detta år ordnade Byalaget ett traditionellt midsommarfirande. Det var väldigt lyckat och hade en god uppslutning. Det var uppskattningsvis mellan 300 och 400 personer som kom till firandet. <text:s/>Det var hyfsad uppslutning till uppsättandet och förberedandet av firandet trots mycket regn. De som hjälpte till bjöds på pizza. När allt skulle rivas var det dock bara styrelserepresentanter. Själva firandet gick bra och det var duktiga ungdomar som skötte stånden. Chokladen räckte precis och några priser som blev över vilket sparas till andra evenemang eller till nästa års midsommarfirande. <text:s/></text:p>
        </text:list-item>
      </text:list>
      <text:p text:style-name="P8"><text:soft-page-break/></text:p>
      <text:list xml:id="list164016518217079" text:continue-numbering="true" text:style-name="L1">
        <text:list-item>
          <text:p text:style-name="P13">Den 15 september anordnades den årliga cykelfesten med avslutande dans i Bygdegården. Deltagarantalet var strax över 100 personer. Årets tema var White Party och det var många läckra utstyrslar bland deltagarna. Cykelfestkommittén bestod av Sanna och Emil Brodin samt Tanja Sundelin och Peter Degerlund. Kommittén genomförde arrangemanget på ett mycket bra sätt och använde flitigt Holms FB-grupp för information. <text:line-break/></text:p>
        </text:list-item>
        <text:list-item>
          <text:p text:style-name="P13"><text:span text:style-name="Standardstycketeckensnitt"><text:span text:style-name="T10">13 oktober anordnades en loppis i Holms Bygdegård. Alla bord, totalt 23 stycken, var fullbokade. Det var som mest folk under förmiddagen och lite tunnare på eftermiddagen. Annars var även den här loppisen väldigt välbesökt och borden blev snabbt uppbokade. Christine och Pierre Lempes barn sålde fika och skänkte sedan alla intäkter till </text:span></text:span><text:span text:style-name="Standardstycketeckensnitt"><text:span text:style-name="T12">välgörenhet.</text:span></text:span><text:span text:style-name="Standardstycketeckensnitt"><text:span text:style-name="T10"><text:line-break/></text:span></text:span></text:p>
        </text:list-item>
        <text:list-item>
          <text:p text:style-name="P11">Den 26 oktober anordnades en pubafton med quiz mellan 19.00-23.00. Wapnö sponsrade med fina vinster. Cirka 30 personer kom till pubkvällen. Det var en trevlig stämning. <text:line-break/></text:p>
        </text:list-item>
        <text:list-item>
          <text:p text:style-name="P11">Den 2 november anordnades ett Halloweendisco i Bygdegården för Holmabarnen mellan 6-12 år. Det fanns dricka, godis och chips till försäljning. Det var gratis inträde. Det var en väldigt välbesökt och uppskattad aktivitet.<text:line-break/></text:p>
        </text:list-item>
        <text:list-item>
          <text:p text:style-name="P13">Familjen Olsson ordnade även i år så att byn hade en gran med belysning kring jul- nyårs- och trettonhelgerna. Den var placerad bredvid Holmskylten vid infarten till Holm och det gav ett trevligt intryck när man svängde in i eller passerade byn. <text:line-break/></text:p>
        </text:list-item>
        <text:list-item>
          <text:p text:style-name="P14">Byalaget har under året arbetat hårt med att försöka få ett utomhusgym till byn. Det var flera vändor med framför allt kommunen angående placering och avtal för upplåtelse av mark innan länsstyrelsen var nöjda med ansökan och beslutade om att Byalaget skulle få ett stöd på 162 000 kr (90 % av beräknad kostnad). Byalaget får stå för resterande 10 %, cirka 18 000 kr. Farmartjänst kommer att göra markarbetena och utegymmet levereras av LibenPlay, Jönköping.</text:p>
        </text:list-item>
      </text:list>
      <text:p text:style-name="P6"/>
      <text:p text:style-name="Normal"><text:span text:style-name="Standardstycketeckensnitt"><text:span text:style-name="T5">Hemsida</text:span></text:span></text:p>
      <text:p text:style-name="Normal">Byalaget har en egen hemsida med aktuell information. Hemsidesadress är <text:a xlink:type="simple" xlink:href="http://www.bylaget.se/" office:target-frame-name="_top" xlink:show="replace" text:style-name="Internet_20_link" text:visited-style-name="Visited_20_Internet_20_Link"><text:span text:style-name="Hyperlänk"><text:span text:style-name="T2">www.bylaget.se</text:span></text:span></text:a><text:span text:style-name="Standardstycketeckensnitt"><text:span text:style-name="T2">. </text:span></text:span>Byalagets facebookgrupp används flitigt för olika slags information som berör Holmaborna liksom en särskild webbplats för en loppis – Holms Loppis (köp- och säljannonser)</text:p>
      <text:p text:style-name="P7"/>
      <text:p text:style-name="Normal"><text:span text:style-name="Standardstycketeckensnitt"><text:span text:style-name="T5">Informationsbroschyr</text:span></text:span></text:p>
      <text:p text:style-name="Normal">Den ”tidlösa” informationsbroschyren som berättar kortfattad natur, kultur, näringsliv, etc i Holm och om Holms Byalag finns till utdelning till alla intresserade som t ex nyinflyttade.</text:p>
      <text:p text:style-name="Normal"/>
      <text:p text:style-name="Normal"><text:span text:style-name="Standardstycketeckensnitt"><text:span text:style-name="T5">Tack! </text:span></text:span></text:p>
      <text:p text:style-name="Normal">Styrelsen vill varmt tacka alla som på olika sätt medverkat i Byalagets arbete till gagn för ett trivsamt Holm.</text:p>
      <text:p text:style-name="Normal"/>
      <text:p text:style-name="Normal"/>
      <text:p text:style-name="Normal">Holm den 31 januari 2019</text:p>
      <text:p text:style-name="P2"/>
      <text:section text:style-name="Sect1" text:name="Sect1">
        <text:p text:style-name="Normal">Inger Pehrson, ordf.<text:tab/></text:p>
        <text:p text:style-name="Normal"><text:span text:style-name="Standardstycketeckensnitt"><text:span text:style-name="T3">Dick Olsson</text:span></text:span>, vice ordf.</text:p>
        <text:p text:style-name="Normal"><text:span text:style-name="Standardstycketeckensnitt"><text:span text:style-name="T3">Jeanette Sjödin, sekr.</text:span></text:span></text:p>
        <text:p text:style-name="Normal"><text:span text:style-name="Standardstycketeckensnitt"><text:span text:style-name="T3">Jonas Lindahl, kassör <text:line-break/>Tommy Borgman </text:span></text:span></text:p>
        <text:p text:style-name="Normal"><text:span text:style-name="Standardstycketeckensnitt"><text:span text:style-name="T3">Sandra Carlsson<text:tab/></text:span></text:span></text:p>
        <text:p text:style-name="Normal"><text:span text:style-name="Standardstycketeckensnitt"><text:span text:style-name="T3">Jonas Svensson <text:s text:c="24"/></text:span></text:span></text:p>
        <text:p text:style-name="P4">Christine Lempe</text:p>
        <text:p text:style-name="Normal"><text:span text:style-name="Standardstycketeckensnitt"><text:span text:style-name="T3">Andreas Händig, suppl<text:line-break/>David Jerfström, suppl<text:tab/></text:span></text:span><text:tab/></text:p>
      </text:section>
      <text:section text:style-name="Sect2" text:name="Sect2">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v" fo:country="S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6%"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v" fo:country="S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Rubrik_20_1" style:display-name="Rubrik 1" style:family="paragraph" style:parent-style-name="Normal" style:default-outline-level="1">
      <style:paragraph-properties fo:margin-top="0.0693in" fo:margin-bottom="0.0693in" loext:contextual-spacing="false" fo:hyphenation-ladder-count="no-limit"/>
      <style:text-properties fo:font-size="24pt" fo:font-weight="bold" style:font-size-asian="24pt" style:language-asian="sv" style:country-asian="SE" style:font-weight-asian="bold" style:font-size-complex="24pt" style:font-weight-complex="bold" fo:hyphenate="false"/>
    </style:style>
    <style:style style:name="Normal" style:family="paragraph">
      <style:paragraph-properties fo:margin-top="0in" fo:margin-bottom="0in"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size-complex="12pt" fo:hyphenate="false"/>
    </style:style>
    <style:style style:name="Färgad_20_lista_20_-_20_dekorfärg_20_11" style:display-name="Färgad lista - dekorfärg 11"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Liststycke" style:family="paragraph" style:parent-style-name="Normal">
      <style:paragraph-properties fo:margin-left="0.9055in" fo:margin-right="0in" fo:hyphenation-ladder-count="no-limit" fo:text-indent="0in" style:auto-text-indent="false">
        <style:tab-stops/>
      </style:paragraph-properties>
      <style:text-properties fo:hyphenate="false"/>
    </style:style>
    <style:style style:name="Normal_20__28_webb_29_" style:display-name="Normal (webb)" style:family="paragraph" style:parent-style-name="Normal">
      <style:paragraph-properties fo:margin-top="0.0693in" fo:margin-bottom="0.0693in" loext:contextual-spacing="false" fo:hyphenation-ladder-count="no-limit"/>
      <style:text-properties style:letter-kerning="false" style:language-asian="sv" style:country-asian="SE" fo:hyphenate="false"/>
    </style:style>
    <style:style style:name="Table_20_Contents" style:display-name="Table Contents" style:family="paragraph" style:parent-style-name="Standard" style:class="extra">
      <style:paragraph-properties text:number-lines="false" text:line-number="0"/>
    </style:style>
    <style:style style:name="Standardstycketeckensnitt" style:family="text"/>
    <style:style style:name="Rubrik_20_1_20_Char" style:display-name="Rubrik 1 Char" style:family="text" style:parent-style-name="Standardstycketeckensnit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sv" style:country-asian="SE" style:font-weight-asian="bold" style:font-name-complex="Times New Roman" style:font-family-complex="'Times New Roman'" style:font-family-generic-complex="roman" style:font-pitch-complex="variable" style:font-size-complex="24pt" style:font-weight-complex="bold"/>
    </style:style>
    <style:style style:name="Hyperlänk" style:family="text">
      <style:text-properties fo:color="#0000ff" style:text-underline-style="solid" style:text-underline-width="auto" style:text-underline-color="font-color" style:text-underline-mode="continuous" style:text-overline-mode="continuous" style:text-line-through-mode="continuous"/>
    </style:style>
    <style:style style:name="postauthortop" style:family="text"/>
    <style:style style:name="postedintop" style:family="text"/>
    <style:style style:name="kad-hidepostedin" style:family="text"/>
    <style:style style:name="postcommentscount" style:family="text"/>
    <style:style style:name="WW_5f_CharLFO1LVL1" style:display-name="WW_CharLFO1LVL1" style:family="text">
      <style:text-properties style:use-window-font-color="true" style:font-name="Wingdings" fo:font-family="Wingdings" style:font-family-generic="system" style:font-pitch="variable" style:font-charset="x-symbol" fo:font-size="13pt" style:font-size-asian="13pt" style:font-name-complex="Wingdings" style:font-family-complex="Wingdings" style:font-family-generic-complex="system" style:font-pitch-complex="variable" style:font-charset-complex="x-symbol"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091in" fo:margin-bottom="0.4925in" fo:margin-left="0.8272in" fo:margin-right="0.688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Linux_X86_64 LibreOffice_project/10$Build-2</meta:generator>
    <dc:title/>
    <dc:description/>
    <dc:subject/>
    <meta:initial-creator>Jeanette Sjödin</meta:initial-creator>
    <meta:creation-date>2019-01-31T09:26:00Z</meta:creation-date>
    <dc:date>2019-02-03T16:40:15.224335575</dc:date>
    <meta:editing-cycles>3</meta:editing-cycles>
    <meta:editing-duration>PT4M9S</meta:editing-duration>
    <meta:document-statistic meta:table-count="1" meta:image-count="0" meta:object-count="0" meta:page-count="2" meta:paragraph-count="51" meta:word-count="793" meta:character-count="5222" meta:non-whitespace-character-count="4395"/>
    <meta:template xlink:type="simple" xlink:actuate="onRequest" xlink:title="" xlink:href="../../../../tmp/mozilla_jeanette0/Verksamhetsberättelse%20för%20Holms%20Byalag%202018.odt/Normal"/>
  </office:meta>
</office:document-meta>
</file>