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FreeSans1" svg:font-family="Free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style:text-properties style:font-name="Times New Roman" fo:font-size="12pt" style:font-size-asian="12pt" style:font-size-complex="12pt"/>
    </style:style>
    <style:style style:name="P3" style:family="paragraph" style:parent-style-name="Standard" style:master-page-name="Standard">
      <style:paragraph-properties fo:margin-top="0in" fo:margin-bottom="0in" loext:contextual-spacing="false" fo:line-height="100%" style:page-number="auto"/>
    </style:style>
    <style:style style:name="P4" style:family="paragraph" style:parent-style-name="List_20_Paragraph" style:list-style-name="WWNum1">
      <style:paragraph-properties fo:margin-top="0in" fo:margin-bottom="0in" loext:contextual-spacing="false" fo:line-height="100%"/>
    </style:style>
    <style:style style:name="T1" style:family="text">
      <style:text-properties style:font-name="Times New Roman" fo:font-size="18pt" fo:font-weight="bold" style:font-size-asian="18pt" style:font-weight-asian="bold" style:font-size-complex="14pt"/>
    </style:style>
    <style:style style:name="T2"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Årsmöte med Holms Byalag den 6 mars 2018</text:span></text:p>
      <text:p text:style-name="P2"/>
      <text:p text:style-name="P2"/>
      <text:p text:style-name="P1"><text:span text:style-name="T2">§ 1 Ordförande Inger Pehrson förklarade mötet öppnat.</text:span></text:p>
      <text:p text:style-name="P2"/>
      <text:p text:style-name="P1"><text:span text:style-name="T2">§ 2 Till ordförande för mötet valdes Inger Pehrson.</text:span></text:p>
      <text:p text:style-name="P2"/>
      <text:p text:style-name="P1"><text:span text:style-name="T2">§ 3 Styrelsen anmälde Jonas Lindahl som sekreterare för mötet. </text:span></text:p>
      <text:p text:style-name="P2"/>
      <text:p text:style-name="P1"><text:span text:style-name="T2">§ 4 Mötet godkände dagordningen. </text:span></text:p>
      <text:p text:style-name="P2"/>
      <text:p text:style-name="P1"><text:span text:style-name="T2">§ 5 Att fastställa röstlängden görs först om det blir behov. <text:s/></text:span></text:p>
      <text:p text:style-name="P2"/>
      <text:p text:style-name="P1"><text:span text:style-name="T2">§ 6 Till justeringspersoner valdes Frida Nyman och David Jerfström. </text:span></text:p>
      <text:p text:style-name="P2"/>
      <text:p text:style-name="P1"><text:span text:style-name="T2">§ 7 Årsmötet förklarades vara utlyst i rätt tid, via anslag på anslagstavlor, hemsidan och på Facebook.</text:span></text:p>
      <text:p text:style-name="P2"/>
      <text:p text:style-name="P1"><text:span text:style-name="T2">§ 8 En kort genomgång av verksamhetsberättelsen och ekonomisk redovisning gjordes. </text:span></text:p>
      <text:p text:style-name="P2"/>
      <text:p text:style-name="P1"><text:span text:style-name="T2">§ 9 Revisorernas berättelse föredrogs och lades till handlingarna.</text:span></text:p>
      <text:p text:style-name="P2"/>
      <text:p text:style-name="P1"><text:span text:style-name="T2">§ 10 Balans- och resultaträkningen fastställdes.</text:span></text:p>
      <text:p text:style-name="P2"/>
      <text:p text:style-name="P1"><text:span text:style-name="T2">§ 11 Styrelsen beviljades ansvarsfrihet.</text:span></text:p>
      <text:p text:style-name="P2"/>
      <text:p text:style-name="P1"><text:span text:style-name="T2">§ 12 Mötet beslutade att årets positiva resultat förs i ny räkning.</text:span></text:p>
      <text:p text:style-name="P2"/>
      <text:p text:style-name="P1"><text:span text:style-name="T2">§ 13 Mötet beslutade omvälja Inger Pehrson som ordförande på ett år.</text:span></text:p>
      <text:p text:style-name="P2"/>
      <text:p text:style-name="P1"><text:span text:style-name="T2">§ 14 Jenny Magnusson och Angelica Nyberg har valt att lämna styrelsen. Som ersättare valdes Andreas Händig och David Jervsgård till styrelsen.</text:span></text:p>
      <text:p text:style-name="P1"><text:span text:style-name="T2"><text:s/></text:span></text:p>
      <text:p text:style-name="P1"><text:span text:style-name="T2">§ 15 Till revisorer omvalde mötet Rolf Eriksson och Göran Henrysson.</text:span></text:p>
      <text:p text:style-name="P2"/>
      <text:p text:style-name="P1"><text:span text:style-name="T2">§ 16 Till ny ledamot i valberedningen valdes Louise Jönsson. Kvarstående och sammankallande är Gunnel Fabricius. Avgående är Maria Ålund. </text:span></text:p>
      <text:p text:style-name="P2"/>
      <text:p text:style-name="P1"><text:span text:style-name="T2">§ 17 Inga förslag från medlemmar har inkommit.<text:line-break/></text:span></text:p>
      <text:p text:style-name="P1"><text:span text:style-name="T2">§ 18 Förslag lagda av styrelsen angående kommande verksamhet:</text:span></text:p>
      <text:list xml:id="list1063961716" text:style-name="WWNum1">
        <text:list-item>
          <text:p text:style-name="P4"><text:span text:style-name="T2">Loppis</text:span></text:p>
        </text:list-item>
        <text:list-item>
          <text:p text:style-name="P4"><text:span text:style-name="T2">Valborgsfirande</text:span></text:p>
        </text:list-item>
        <text:list-item>
          <text:p text:style-name="P4"><text:span text:style-name="T2">Barndisco </text:span></text:p>
        </text:list-item>
        <text:list-item>
          <text:p text:style-name="P4"><text:span text:style-name="T2">Midsommarfirande</text:span></text:p>
        </text:list-item>
        <text:list-item>
          <text:p text:style-name="P4"><text:span text:style-name="T2">Cykelfest </text:span></text:p>
        </text:list-item>
        <text:list-item>
          <text:p text:style-name="P4"><text:span text:style-name="T2">Halloweenfest</text:span></text:p>
        </text:list-item>
        <text:list-item>
          <text:p text:style-name="P4"><text:span text:style-name="T2">Övriga aktiviteter utifrån behov och efterfrågan.</text:span></text:p>
        </text:list-item>
      </text:list>
      <text:p text:style-name="P1"><text:span text:style-name="T2"><text:tab/></text:span></text:p>
      <text:p text:style-name="P1"><text:span text:style-name="T2">§ 19 Mötet beslutade att medlemsavgiften ska fortsätta vara 100 kr/familj och år. </text:span></text:p>
      <text:p text:style-name="P2"><text:soft-page-break/></text:p>
      <text:p text:style-name="P1"><text:span text:style-name="T2">§ 20 Övriga frågor</text:span></text:p>
      <text:p text:style-name="P1"><text:span text:style-name="T2">Det är fortfarande ganska svalt intresse för Grannsamverkan mot brott, men det är några gator som är anslutna: Tingsvägen, Kvarnvägen, Arnbjörns väg <text:s/>och Gamla Göteborgsvägen.</text:span></text:p>
      <text:p text:style-name="P1"><text:span text:style-name="T2">Styrelsen informerade om att man sökt stöd från Landsbygdsprogrammet till ett utegym vid skolan. Om Byalaget får stödet beviljat innebär det ett stöd på ca 130 000 kr och en medfinansiering på ca 15 000 kr. Beslut kommer senare i vår.</text:span></text:p>
      <text:p text:style-name="P2"/>
      <text:p text:style-name="P1"><text:span text:style-name="T2">Ordföranden tackade av Jenny Magnusson och Anngelica Nyberg för deras arbete i styrelsen när de nu valt att sluta. </text:span></text:p>
      <text:p text:style-name="P2"/>
      <text:p text:style-name="P1"><text:span text:style-name="T2">§ 21 Årsmötet avslutades och ordföranden tackade styrelsen och deltagare för visat intresse. </text:span></text:p>
      <text:p text:style-name="P2"/>
      <text:p text:style-name="P1"><text:span text:style-name="T2">Efter årsmötet var det gemensam fika och presentation av Kerstin Teutsch gällande vad som kommer att hända med skola och skolområde när kommunen bygger om till förskola. Christine Lempe berättade om kyrkans planer på nytt församlingshem och förskola och hur den planeringsprocessen ser ut.</text:span></text:p>
      <text:p text:style-name="P2"/>
      <text:p text:style-name="P1"><text:span text:style-name="T2"><text:tab/><text:tab/></text:span></text:p>
      <text:p text:style-name="P1"><text:span text:style-name="T2">Inger Pehrson <text:tab/><text:tab/>Jonas Lindahl</text:span></text:p>
      <text:p text:style-name="P1"><text:span text:style-name="T2">Ordf. <text:tab/><text:tab/><text:tab/>Sekr.</text:span></text:p>
      <text:p text:style-name="P2"/>
      <text:p text:style-name="P2"/>
      <text:p text:style-name="P2"/>
      <text:p text:style-name="P1"><text:span text:style-name="T2">Justering</text:span></text:p>
      <text:p text:style-name="P2"/>
      <text:p text:style-name="P2"/>
      <text:p text:style-name="P1"><text:span text:style-name="T2">David Järvsgård<text:tab/><text:tab/>Frida Nyman</text:span></text:p>
      <text:p text:style-name="P2"/>
      <text:p text:style-name="P2"/>
      <text:p text:style-name="P2"/>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FreeSans1" svg:font-family="Free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v" fo:country="S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9055in" style:writing-mode="page"/>
      <style:text-properties style:use-window-font-color="true" style:font-name="Calibri" fo:font-size="11pt" fo:language="sv" fo:country="S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color="#00000a"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2" style:display-name="ListLabel 2" style:family="text">
      <style:text-properties style:font-name-complex="Arial" style:font-family-complex="Arial"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fo:font-size="12pt" style:font-size-asian="12pt" style:font-name-complex="Symbol1" style:font-family-complex="Symbol" style:font-family-generic-complex="system" style:font-pitch-complex="variable"/>
    </style:style>
    <style:style style:name="ListLabel_20_5" style:display-name="ListLabel 5" style:family="text">
      <style:text-properties style:font-name-complex="Arial" style:font-family-complex="Arial"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fo:font-size="12pt" style:font-size-asian="12pt" style:font-name-complex="Symbol1" style:font-family-complex="Symbol" style:font-family-generic-complex="system" style:font-pitch-complex="variable"/>
    </style:style>
    <style:style style:name="ListLabel_20_8" style:display-name="ListLabel 8" style:family="text">
      <style:text-properties style:font-name-complex="Arial" style:font-family-complex="Arial"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1" style:display-name="ListLabel 11" style:family="text">
      <style:text-properties style:font-name-complex="Arial" style:font-family-complex="Arial"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fo:font-size="12pt" style:font-size-asian="12pt" style:font-name-complex="Symbol1" style:font-family-complex="Symbol" style:font-family-generic-complex="system" style:font-pitch-complex="variable"/>
    </style:style>
    <style:style style:name="ListLabel_20_14" style:display-name="ListLabel 14" style:family="text">
      <style:text-properties style:font-name-complex="Arial" style:font-family-complex="Arial"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fo:font-size="12pt" style:font-size-asian="12pt" style:font-name-complex="Symbol1" style:font-family-complex="Symbol" style:font-family-generic-complex="system" style:font-pitch-complex="variable"/>
    </style:style>
    <style:style style:name="ListLabel_20_17" style:display-name="ListLabel 17" style:family="text">
      <style:text-properties style:font-name-complex="Arial" style:font-family-complex="Arial"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591in" style:layout-grid-ruby-height="0.09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ger Pehrson</meta:initial-creator>
    <dc:creator>Jonas Lindahl</dc:creator>
    <meta:editing-cycles>2</meta:editing-cycles>
    <meta:creation-date>2018-03-08T13:42:00</meta:creation-date>
    <dc:date>2018-03-08T13:42:00</dc:date>
    <dc:language>en-US</dc:language>
    <meta:editing-duration>P0D</meta:editing-duration>
    <meta:generator>LibreOffice/5.3.1.2$Linux_X86_64 LibreOffice_project/30m0$Build-2</meta:generator>
    <meta:document-statistic meta:table-count="0" meta:image-count="0" meta:object-count="0" meta:page-count="2" meta:paragraph-count="40" meta:word-count="392" meta:character-count="2517" meta:non-whitespace-character-count="2145"/>
    <meta:user-defined meta:name="AppVersion">16.0000</meta:user-defined>
    <meta:user-defined meta:name="Company">Palustre H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